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8 juli 2024 voor Capitool 20-30 te Enschede - Tegelvloer vervangen -. De aanvraag heeft als dossiernummer Z-2450752</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4470</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470</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470</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1/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van 8 juli 2024 voor Capitool 20-30 te Enschede - Tegelvloer vervangen -. De aanvraag heeft als dossiernummer Z-2450752</meta:user-defined>
    <meta:user-defined meta:name="DCTERMS.W3CDTF/DCTERMS.available">2024-07-11</meta:user-defined>
    <meta:user-defined meta:name="DCTERMS.W3CDTF/OVERHEIDop.jaargang">2024</meta:user-defined>
    <meta:user-defined meta:name="OVERHEIDop.publicationIssue">14470</meta:user-defined>
    <meta:user-defined meta:name="OVERHEIDop.WsbID/DC.identifier">wsb-2024-14470</meta:user-defined>
    <meta:user-defined meta:name="OVERHEIDop.versieInformatie"/>
  </office:meta>
</office:document-meta>
</file>