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Zijdelweg 23 1187ZM Amstelveen - AGV - WN2024-0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Zijdelweg 23 1187ZM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01-2024 en geregistreerd onder zaaknummer WN2024-00056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63</meta:user-defined>
    <meta:user-defined meta:name="DCTERMS.abstract">Omgevingsvergunning Water, VolkerWessels Telecom IT i.o. Liander N.V. (GV / R&amp;N), Zijdelweg 23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Zijdelweg 23 1187ZM Amstelveen - AGV - WN2024-000563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47</meta:user-defined>
    <meta:user-defined meta:name="OVERHEIDop.WsbID/DC.identifier">wsb-2024-1447</meta:user-defined>
    <meta:user-defined meta:name="OVERHEIDop.versieInformatie"/>
  </office:meta>
</office:document-meta>
</file>