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damwand en een vlonder ter plaatse van Eendenkooi 15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0138, verzenddatum 9 juli 2024)</text:p>
            <text:p text:style-name="common-al">Het hoogheemraadschap heeft een omgevingsvergunning voor een wateractiviteit verleend. De omgevingsvergunning gaat over het :</text:p>
            <text:p text:style-name="common-al">-aanbrengen en hebben van een vlonder in het talud van de hoofdwatergang;</text:p>
            <text:p text:style-name="common-al">-aanbrengen en hebben van een damwand in het talud van de hoofdwatergang ter plaatse van Eendenkooi 15 in Moordrecht,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6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damwand en een vlonder ter plaatse van Eendenkooi 15 in Moordrecht, gemeente Zuidplas</meta:user-defined>
    <meta:user-defined meta:name="DCTERMS.W3CDTF/DCTERMS.available">2024-07-11</meta:user-defined>
    <meta:user-defined meta:name="DCTERMS.W3CDTF/OVERHEIDop.jaargang">2024</meta:user-defined>
    <meta:user-defined meta:name="OVERHEIDop.publicationIssue">14466</meta:user-defined>
    <meta:user-defined meta:name="OVERHEIDop.WsbID/DC.identifier">wsb-2024-14466</meta:user-defined>
    <meta:user-defined meta:name="OVERHEIDop.versieInformatie"/>
  </office:meta>
</office:document-meta>
</file>