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asveld 16 3417XS Montfoort - AGV - WN2024-0005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Tasveld 16 3417XS Montfoor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1-2024 en geregistreerd onder zaaknummer WN2024-0005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61</meta:user-defined>
    <meta:user-defined meta:name="DCTERMS.abstract">Omgevingsvergunning Water, Ziggo B.V., Utrechtseweg 93 in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asveld 16 3417XS Montfoort - AGV - WN2024-000561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46</meta:user-defined>
    <meta:user-defined meta:name="OVERHEIDop.WsbID/DC.identifier">wsb-2024-1446</meta:user-defined>
    <meta:user-defined meta:name="OVERHEIDop.versieInformatie"/>
  </office:meta>
</office:document-meta>
</file>