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0073 aanleggen verzwaarde waterleiding nabij Westerzeedijk 1 te Harlingen </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Vitens N.V. te Zwolle, voor het aanleggen van een verzwaarde waterleiding nabij Westerzeedijk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00073 aanleggen verzwaarde waterleiding nabij Westerzeedijk 1 te Harlingen</meta:user-defined>
    <meta:user-defined meta:name="DCTERMS.W3CDTF/DCTERMS.available">2024-07-11</meta:user-defined>
    <meta:user-defined meta:name="DCTERMS.W3CDTF/OVERHEIDop.jaargang">2024</meta:user-defined>
    <meta:user-defined meta:name="OVERHEIDop.publicationIssue">14458</meta:user-defined>
    <meta:user-defined meta:name="OVERHEIDop.WsbID/DC.identifier">wsb-2024-14458</meta:user-defined>
    <meta:user-defined meta:name="OVERHEIDop.versieInformatie"/>
  </office:meta>
</office:document-meta>
</file>