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leden Verenigde Vergadering en commissieleden Rijnland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Verenigde Vergadering van het Hoogheemraadschap van Rijnland heeft op 3 juli 2024 de Gedragscode integriteit leden Verenigde Vergadering en commissieleden Rijnland 2024 vastgesteld.</text:p>
            <text:p text:style-name="al"/>
            <text:p text:style-name="al">
            <text:span text:style-name="nadrukvet">Besluit </text:span>
          </text:p>
            <text:p text:style-name="al">
            <text:span text:style-name="nadrukvet"/>De Verenigde Vergadering van het Hoogheemraadschap van Rijnland;</text:p>
            <text:p text:style-name="al"/>
            <text:p text:style-name="al">gelezen het voorstel van dijkgraaf en hoogheemraden van 19 juni 2024, kenmerk 24.051348, </text:p>
            <text:p text:style-name="al">en gelet op artikel 33, derde lid van de Waterschapswet, </text:p>
            <text:p text:style-name="al">Op basis van het advies van de VV-Werkgroep Integriteit, </text:p>
            <text:p text:style-name="al"/>
            <text:p text:style-name="al">BESLUIT:</text:p>
            <text:p text:style-name="al"/>
            <text:p text:style-name="al">voor leden van de Verenigde Vergadering van het Hoogheemraadschap Rijnland</text:p>
            <text:p text:style-name="al"/>
            <text:p text:style-name="al">de navolgende Gedragscode Integriteit vast te stellen:</text:p>
            <text:p text:style-name="al"/>
            <text:p text:style-name="al">
            <text:span text:style-name="nadrukvet">GEDRAGSCODE INTEGRITEIT LEDEN VERENIGDE VERGADERING EN COMMISSIELEDEN RIJNLAND 2024</text:span>
          </text:p>
            <text:p text:style-name="al"/>
            <text:p text:style-name="al">en dit besluit per direct in werking te laten treden.</text:p>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De Verenigde Vergadering van Rijnland stelt een Gedragscode Integriteit vast die aansluit bij de manier waarop de leden willen samenwerken. Stevig inhoudelijk debat is gestoeld op luisteren naar elkaar en ruimte geven voor de inbreng van de ander. De onderlinge handelwijze getuigt van respect en integriteit. Het doel is om een band te hebben waarbij men ten opzichte van elkaar van het goede uitgaat.</text:p>
              <text:p text:style-name="al">Integriteit en integer handelen zijn van de hele Verenigde Vergadering en de dijkgraaf samen. In het Hoogheemraadschap maakt het college van dijkgraaf en hoogheemraden deel uit van de Verenigde Vergadering en in die samenstelling willen we samenwerken.</text:p>
              <text:p text:style-name="al">Deze Gedragscode Integriteit bestaat voor het bestuur van Rijnland uit twee delen: </text:p>
              <text:list text:style-name="id1-3-2-2-1-2-5">
                <text:list-item text:style-override="id1-3-2-2-1-2-5-1">
                  <text:number>1.</text:number>
                  <text:p text:style-name="al">In dit voorwoord en de inleiding kom het onderling integer handelen aan de orde. </text:p>
                </text:list-item>
                <text:list-item text:style-override="id1-3-2-2-1-2-5-2">
                  <text:number>2.</text:number>
                  <text:p text:style-name="al">In de daaropvolgende artikelen zijn de afspraken vastgelegd en de praktische werkwijze.</text:p>
                </text:list-item>
              </text:list>
              <text:p text:style-name="al">Voor het college is een specifieke Gedragscode opgesteld, in aanvulling op deze gedragscode. </text:p>
              <text:p text:style-name="al">De procedure bij een (vermoeden van een) integriteitsschending is een separaat document dat samenhangt met deze Gedragscode Integriteit. Het wordt in samenhang beschouwd. </text:p>
              <text:p text:style-name="al">Het onderling integer handelen is niet volledig te beschrijven en vergt voortdurende aandacht, interventie en zorg. De leden van de Verenigde Vergadering verschillen van elkaar en hebben allemaal hun eigen kijk op de wereld en verwachtingen van interactie met anderen. Dit betekent dat het gewenste gedrag onmogelijk allesomvattend kan worden beschreven. Met dat bewustzijn ontstaat ruimte en de noodzaak om het gesprek met elkaar te blijven voeren over de manier waarop we ons gedragen. </text:p>
              <text:p text:style-name="al">De gedragscode integriteit is daarom in de ogen van de Verenigde Vergadering een levend document en de basis voor interactie met elkaar. Periodieke bespreking in de Verenigde Vergadering, feedback aan medebestuursleden en reflectie onderling zijn instrumenten waarmee de Gedragscode Integriteit gedragen blijft.</text:p>
              <text:p text:style-name="al">De Verenigde Vergadering en de dijkgraaf hebben een gezamenlijke verantwoordelijkheid ten aanzien van de integere samenwerking. Daarbij kan ondersteuning en advisering worden ingeroepen van externe deskundigen.</text:p>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
                <text:p text:style-name="al">Gezamenlijk bela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text:p>
                <text:p text:style-name="al">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text:p>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Leidraad voor handelen</text:p>
                <text:p text:style-name="al">De volksvertegenwoordiging stelt zowel voor de eigen leden als voor de dagelijkse bestuurders (voorzitter en overige leden van het college) een gedragscode vast. Dat is zo vastgelegd in de Waterschapswet. De basis voor de gedragscode Integriteit is het Handboek Integriteit voor politieke ambtsdragers van decentrale overheden. Het handboek geeft een breed onderliggend kader en bevat veel verdieping en toelichting en wordt periodiek geactualiseerd. De gedragscode Integriteit Rijnland is de handzame uitwerking in de praktijk maar deze kan niet los gezien worden van het Handboek. </text:p>
                <text:p text:style-name="al">De gedragscode is een leidraad voor het handelen van individuele politieke ambtsdragers en heeft tot doel hen te ondersteunen bij de invulling van hun verantwoordelijkheid voor de integriteit van het openbaar bestuur. Onderhavige gedragscode heeft betrekking op alle leden van de Verenigde Vergadering van het Hoogheemraadschap van Rijnland, inbegrepen het college. Veel bepalingen zijn voor de volksvertegenwoordigers en de collegeleden gelijk. Er zijn ook verschillen. Die hebben te maken met de staatsrechtelijke posities, bevoegdheden en met de voor hen geldende wettelijke (integriteits-)regels. Voor het college is daarom een aparte Gedragscode opgesteld. De artikelen in de Gedragscode voor het college zijn van belang in verband met de verantwoordelijkheid die het college heeft om over hun functioneren verantwoording af te leggen aan de Verenigde Vergadering. Deze Gedragscode maakt optimale transparantie en controle mogelijk. </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Reflectie</text:p>
                <text:p text:style-name="al">Leden van de Verenigde Vergadering (hierna: VV) hebben bij de totstandkoming van de gedragscode aangegeven dat een externe vertrouwenspersoon gewenst is. Een dergelijke adviseur kan feedback geven aan individuele leden of fracties die een dilemma hebben inzake integriteit. Hij kan ook adviseren aan de dijkgraaf en de secretaris-algemeen directeur van Rijnland, waar het de behandeling van integriteitskwesties betreft. In dit opzicht kan hij ook een vaste plaats hebben in de Procedure bij het vermoeden van een integriteitsschending.</text:p>
                <text:p text:style-name="al">Een belangrijke overweging van de VV bij het aanzoeken van een externe vertrouwenspersoon is dat integriteit van de VV niet de eenzijdige verantwoordelijkheid is van de dijkgraaf, maar dat deze van de hele VV is en de VV het op waarde schat om de dijkgraaf daarbij te laten ondersteunen en adviseren. Het aanstellen van een externe vertrouwenspersoon sluit aan bij de aanbevelingen uit het Handboek Integriteit voor decentrale politieke ambtsdragers. Een externe vertrouwenspersoon biedt het bestuur meerwaarde bij integriteitsvraagstukken en bij reflectie op het eigen gedrag en op het gedrag van anderen, ook voorafgaand aan een formele melding of klacht. De VV van Rijnland kiest voor een externe vertrouwenspersoon als aanvullende mogelijkheid ter bespreking van integriteitszaken. Hij/zij treedt niet in de plaats van de procedure of van de functionarissen in de procedure, maar biedt een extra mogelijkheid om mee te klankborden. De externe vertrouwenspersoon denkt oordeelsvrij mee over zaken die worden voorgelegd door VV- of collegeleden. Hij/zij denkt mee over het proces en adviseert waar dat gewenst is.</text:p>
                <text:p text:style-name="al">Een gedragscode heeft dus niet de juridische status van een algemeen verbindend voorschrift zoals een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text:p>
                <text:p text:style-name="al">De gedragscodes bieden politieke ambtsdragers een handvat om andere politieke ambtsdragers aan te spreken op hun gedrag en hieruit wellicht (politieke) consequenties te trekken. Dit wordt ook wel het zelfreinigend vermogen genoemd. Men houdt de gedragscodes met elkaar in stand door elkaar hierop aan te spreken en te bevragen. Ook de manier waarop dit gebeurt is van belang, daarom zijn goede omgangsvormen benodigd. De insteek is om elkaar te helpen en zo de integriteit te bewar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registraties zijn instrumenten. Integriteit is uiteindelijk groter dan deze regels. In de woorden van de schrijver C.S. Lewis gaat het om ‘doing the right thing, even when no one is watching’.</text:p>
                <text:p text:style-name="al"/>
                <text:p text:style-name="al">Voorbeeldfunctie</text:p>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op Rijnlandse apparatuur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Omgangsvormen</text:p>
                <text:p text:style-name="al">Integriteit is niet alleen een kwestie van regels, maar ziet ook op de onderlinge omgangsvormen. Een respectvolle omgang met burgers en organisaties, tussen politieke ambtsdragers onderling en tussen politieke ambtsdragers en medewerkers, met oog voor de (gezags-)verhoudingen en met behoud van eigen politieke inhoud en stijl, is van belang. Mensen zijn van nature verschillend en vervullen bij Rijnland verschillende rollen. Ook situationele aspecten spelen een rol in de omgangsvormen. Wat men één op één in een vertrouwelijke gedachtenuitwisseling kan zeggen is niet hetzelfde als wat in een openbaar debat ter tafel wordt gebracht. </text:p>
                <text:p text:style-name="al">Dat omgangsvormen in acht worden genomen neemt niet weg dat in het debat gezegd kan worden wat gezegd moet worden om het politieke punt in te brengen. Taal en toon mogen geen grenzen stellen aan het politiek inhoudelijke debat. In het debat is de voorzitter verantwoordelijk om te borgen dat er altijd ruimte is voor de inhoudelijke inbreng van de deelnemers aan het debat. Daarbij kan hij signaleren en benoemen als taal en toon fricties opleveren. Voorts heeft hij de taak om het debat in goede banen verder te leiden. </text:p>
                <text:p text:style-name="al">Men houdt er rekening mee dat grenzen van tijd, plaats en situatie aan de orde zijn.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In het bijzonder realiseert het bestuur van Rijnland zich dat er bij Rijnland een goede relatie behoort te zijn tussen allen die voor het Rijnlandse belang werkzaam zijn. Deze relatie wordt blijvend gekoesterd, daarvoor is van alle bestuurders aandacht nodig. Aangezien de collegeleden nauw met de medewerkers van Rijnland samenwerken zijn deze noties in die relatie van groot belang. De bestuurders realiseren zich dat de bestaande gezagsverhouding tussen hen en de medewerkers een versterkt integriteitsbewustzijn verlangt. </text:p>
                <text:p text:style-name="al"/>
                <text:p text:style-name="al">Netwerken</text:p>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kan de integriteit en de kwaliteit van het lokaal bestuur onder druk zetten. Het organiseren van kritisch geluid en transparantie kan dit risico beperken. </text:p>
                <text:p text:style-name="al"/>
                <text:p text:style-name="al">Leeswijzer vervolg:</text:p>
                <text:p text:style-name="al">In deel 2 zijn de artikelen van de Gedragscode voor de VV opgenomen. </text:p>
                <text:p text:style-name="al">Vervolgens zijn de wettelijke bepalingen en toelichting opgenomen waar die van toepassing zijn. </text:p>
                <text:p text:style-name="al"/>
              </text:section>
            </text:section>
            <text:p text:style-name="hoofdstuk_bottom"/>
          </text:section>
          <text:section text:name="hoofdstuk_id1-3-2-2-2" text:style-name="hoofdstuk">
            <text:p text:style-name="hoofdstuk_kop"><text:span text:style-name="label"/> <text:span text:style-name="nr">2.</text:span> ARTIKEL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text:span> Algemene bepalingen</text:p>
              <text:section text:name="artikel_id1-3-2-2-2-3-2" text:style-name="artikel">
                <text:p text:style-name="artikel_kop_titel"><text:span text:style-name="artikel_kop_label"/> <text:span text:style-name="artikel_kop_nr">1.1</text:span> </text:p>
                <text:p text:style-name="al">De gedragscode geldt voor de leden van de Verenigde Vergadering, de commissieleden en de VV als bestuursorgaan. </text:p>
                <text:p text:style-name="al"/>
              </text:section>
              <text:section text:name="artikel_id1-3-2-2-2-3-3" text:style-name="artikel">
                <text:p text:style-name="artikel_kop_titel"><text:span text:style-name="artikel_kop_label"/> <text:span text:style-name="artikel_kop_nr">1.2</text:span> </text:p>
                <text:p text:style-name="al">De gedragscode is openbaar en via internet beschikbaar.</text:p>
                <text:p text:style-name="al"/>
              </text:section>
            </text:section>
            <text:section text:name="paragraaf_id1-3-2-2-2-4" text:style-name="paragraaf">
              <text:p text:style-name="paragraaf_kop"><text:span text:style-name="label"/> <text:span text:style-name="nr">2.</text:span> Integer handelen en onderlinge bejegening</text:p>
              <text:section text:name="artikel_id1-3-2-2-2-4-2" text:style-name="artikel">
                <text:p text:style-name="artikel_kop_titel"><text:span text:style-name="artikel_kop_label"/> <text:span text:style-name="artikel_kop_nr"/> 2.1.</text:p>
                <text:p text:style-name="al">Leden van de Verenigde Vergadering en commissieleden dienen het algemeen belang.</text:p>
                <text:p text:style-name="al"/>
              </text:section>
              <text:section text:name="artikel_id1-3-2-2-2-4-3" text:style-name="artikel">
                <text:p text:style-name="artikel_kop_titel"><text:span text:style-name="artikel_kop_label"/> <text:span text:style-name="artikel_kop_nr">2.2</text:span> </text:p>
                <text:p text:style-name="al">Onder integer handelen wordt verstaan: zich zodanig gedragen dat het lid van de Verenigde Vergadering ten opzichte van elke burger, organisatie of instelling vrij blijft staan en zich zonder verplichtingen voelt.</text:p>
                <text:p text:style-name="al"/>
                <text:p text:style-name="al">Als de onafhankelijke oordeelsvorming van het lid van de Verenigde Vergadering over een onderwerp in het geding is neemt het lid van de Verenigde Vergadering geen deel aan de beraadslaging en besluitvorming. Het lid van de Verenigde Vergadering doet hierover vooraf mededeling aan de Secretaris-Algemeen Directeur (SAD) en zal dit melden in de betreffende openbare vergadering.</text:p>
                <text:p text:style-name="al"/>
              </text:section>
              <text:section text:name="artikel_id1-3-2-2-2-4-4" text:style-name="artikel">
                <text:p text:style-name="artikel_kop_titel"><text:span text:style-name="artikel_kop_label"/> <text:span text:style-name="artikel_kop_nr">2.3</text:span> </text:p>
                <text:p text:style-name="al">Het debat in de commissie en de Verenigde Vergadering wordt gevoerd op de inhoud en niet op de persoon. Heeft een lid van de Verenigde Vergadering de bejegening van een ander lid van de Verenigde Vergadering tijdens de vergadering als kwetsend ervaren, dan kan hij dat aan de orde stellen in die vergadering of kort na die vergadering. Het doel hiervan is om eventuele irritaties niet onnodig te laten groeien en de communicatielijnen open te houden. Desgewenst faciliteert de SAD buiten de vergadering een overleg met als doel de onderlinge verstandhouding te herstellen.</text:p>
                <text:p text:style-name="al"/>
              </text:section>
              <text:section text:name="artikel_id1-3-2-2-2-4-5" text:style-name="artikel">
                <text:p text:style-name="artikel_kop_titel"><text:span text:style-name="artikel_kop_label"/> <text:span text:style-name="artikel_kop_nr"/> 2.4</text:p>
                <text:p text:style-name="al">Het lid van de Verenigde Vergadering streeft naar een respectvolle bejegening, zowel in woord als geschrift, van eenieder die hij in zijn functie als lid van de Verenigde Vergadering adresseert.</text:p>
                <text:p text:style-name="al"/>
              </text:section>
            </text:section>
            <text:section text:name="paragraaf_id1-3-2-2-2-5" text:style-name="paragraaf">
              <text:p text:style-name="paragraaf_kop"><text:span text:style-name="label"/> <text:span text:style-name="nr">3.</text:span> Functies naast het lidmaatschap</text:p>
              <text:section text:name="artikel_id1-3-2-2-2-5-2" text:style-name="artikel">
                <text:p text:style-name="artikel_kop_titel"><text:span text:style-name="artikel_kop_label"/> <text:span text:style-name="artikel_kop_nr">3.1</text:span> </text:p>
                <text:p text:style-name="al">Het lid van de Verenigde Vergadering levert de secretaris-algemeen directeur de informatie aan over de (neven)functies die openbaar gemaakt moeten worden bij aanvang van het lidmaatschap van de Verenigde Vergadering; en zo snel mogelijk, dan wel binnen één maand na aanvaarding van een (neven)functie en geeft hem de wijzigingen daarin door. </text:p>
                <text:p text:style-name="al"/>
              </text:section>
              <text:section text:name="artikel_id1-3-2-2-2-5-3" text:style-name="artikel">
                <text:p text:style-name="artikel_kop_titel"><text:span text:style-name="artikel_kop_label"/> <text:span text:style-name="artikel_kop_nr">3.2.</text:span> </text:p>
                <text:p text:style-name="al">De informatie betreft in ieder geval de omschrijving van de (neven)functie, de organisatie voor wie de (neven)functie wordt verricht, of het al dan niet een (neven)functie betreft uit hoofde van het lidmaatschap van de Verenigde Vergadering en of de (neven)functie bezoldigd of onbezoldigd is. </text:p>
                <text:p text:style-name="al"/>
              </text:section>
              <text:section text:name="artikel_id1-3-2-2-2-5-4" text:style-name="artikel">
                <text:p text:style-name="artikel_kop_titel"><text:span text:style-name="artikel_kop_label"/> <text:span text:style-name="artikel_kop_nr">3.3.</text:span> </text:p>
                <text:p text:style-name="al">De secretaris-algemeen directeur legt hiervoor een register aan en beheert dit register. Het register is openbaar en via internet beschikbaar.</text:p>
                <text:p text:style-name="al"/>
              </text:section>
            </text:section>
            <text:section text:name="paragraaf_id1-3-2-2-2-6" text:style-name="paragraaf">
              <text:p text:style-name="paragraaf_kop"><text:span text:style-name="label"/> <text:span text:style-name="nr">4.</text:span> Informatie</text:p>
              <text:section text:name="artikel_id1-3-2-2-2-6-2" text:style-name="artikel">
                <text:p text:style-name="artikel_kop_titel"><text:span text:style-name="artikel_kop_label"/> <text:span text:style-name="artikel_kop_nr">4.1</text:span> </text:p>
                <text:p text:style-name="al">Het lid van de Verenigde Vergadering gaat zorgvuldig en correct om met de informatie waarover hij uit hoofde van zijn lidmaatschap van de Verenigde Vergadering beschikt en zorgt ervoor dat vertrouwelijke en geheime informatie veilig wordt bewaard en gebruikt.</text:p>
                <text:p text:style-name="al"/>
              </text:section>
              <text:section text:name="artikel_id1-3-2-2-2-6-3" text:style-name="artikel">
                <text:p text:style-name="artikel_kop_titel"><text:span text:style-name="artikel_kop_label"/> <text:span text:style-name="artikel_kop_nr">4.2</text:span> </text:p>
                <text:p text:style-name="al">Het lid van de Verenigde Vergadering maakt niet ten eigen bate of ten bate van derden gebruik van in de uitoefening van het ambt verkregen (nog) niet openbare informatie.</text:p>
                <text:p text:style-name="al"/>
              </text:section>
            </text:section>
            <text:section text:name="paragraaf_id1-3-2-2-2-7" text:style-name="paragraaf">
              <text:p text:style-name="paragraaf_kop"><text:span text:style-name="label"/> <text:span text:style-name="nr">5.</text:span> Geschenken, faciliteiten, diensten, excursies, evenementen en buitenlandse reizen op uitnodiging van derden</text:p>
              <text:section text:name="artikel_id1-3-2-2-2-7-2" text:style-name="artikel">
                <text:p text:style-name="artikel_kop_titel"><text:span text:style-name="artikel_kop_label"/> <text:span text:style-name="artikel_kop_nr">5.1</text:span> </text:p>
                <text:p text:style-name="al">Het lid van de Verenigde Vergadering accepteert en biedt geen geschenken, faciliteiten en diensten aan, als zijn onafhankelijke positie hierdoor kan worden beïnvloed. </text:p>
                <text:p text:style-name="al"/>
              </text:section>
              <text:section text:name="artikel_id1-3-2-2-2-7-3" text:style-name="artikel">
                <text:p text:style-name="artikel_kop_titel"><text:span text:style-name="artikel_kop_label"/> <text:span text:style-name="artikel_kop_nr">5.2</text:span> </text:p>
                <text:list text:style-name="id1-3-2-2-2-7-3-2">
                  <text:list-item text:style-override="id1-3-2-2-2-7-3-2-1">
                    <text:number>1.</text:number>
                    <text:p text:style-name="al">Het lid van de Verenigde Vergadering kan, tenzij artikel 4.1 van toepassing is, incidentele geschenken die een geschatte waarde van € 50 of minder vertegenwoordigen, behouden.</text:p>
                  </text:list-item>
                  <text:list-item text:style-override="id1-3-2-2-2-7-3-2-2">
                    <text:number>2.</text:number>
                    <text:p text:style-name="al">Geschenken die het lid van de Verenigde Vergadering uit hoofde van zijn ambt ontvangt en die een geschatte waarde van meer dan € 50 vertegenwoordigen worden, indien zij niet worden teruggestuurd, geregistreerd en eigendom van het Hoogheemraadschap. </text:p>
                  </text:list-item>
                  <text:list-item text:style-override="id1-3-2-2-2-7-3-2-3">
                    <text:number>3.</text:number>
                    <text:p text:style-name="al">De secretaris-algemeen directeur legt een register aan van de geschenken met een geschatte hogere waarde dan € 50. In het register is aangegeven welke bestemming de het Hoogheemraadschap hieraan heeft gegeven. Het register is openbaar en via internet beschikbaar.</text:p>
                  </text:list-item>
                  <text:list-item text:style-override="id1-3-2-2-2-7-3-2-4">
                    <text:number>4.</text:number>
                    <text:p text:style-name="al">Geschenken worden in principe niet op het huisadres ontvangen. Onvoorziene ontvangst van een geschenk op het huisadres wordt zo spoedig mogelijk gemeld voor het register. </text:p>
                  </text:list-item>
                </text:list>
                <text:p text:style-name="al"/>
              </text:section>
              <text:section text:name="artikel_id1-3-2-2-2-7-4" text:style-name="artikel">
                <text:p text:style-name="artikel_kop_titel"><text:span text:style-name="artikel_kop_label"/> <text:span text:style-name="artikel_kop_nr"/> 5.3</text:p>
                <text:list text:style-name="id1-3-2-2-2-7-4-2">
                  <text:list-item text:style-override="id1-3-2-2-2-7-4-2-1">
                    <text:number>1.</text:number>
                    <text:p text:style-name="al">Deelname aan excursies en evenementen voor rekening van anderen dan het Hoogheemraadschap maakt het lid van de Verenigde Vergadering openbaar binnen een redelijke termijn, maar uiterlijk binnen één maand nadat de excursie, dan wel het evenement heeft plaatsgevonden. Hij maakt daarbij in ieder geval openbaar wie deze kosten voor zijn/hun rekening heeft/hebben genomen. </text:p>
                  </text:list-item>
                  <text:list-item text:style-override="id1-3-2-2-2-7-4-2-2">
                    <text:number>2.</text:number>
                    <text:p text:style-name="al">De informatie is openbaar en via internet beschikbaar. </text:p>
                  </text:list-item>
                </text:list>
                <text:p text:style-name="al"/>
              </text:section>
              <text:section text:name="artikel_id1-3-2-2-2-7-5" text:style-name="artikel">
                <text:p text:style-name="artikel_kop_titel"><text:span text:style-name="artikel_kop_label"/> <text:span text:style-name="artikel_kop_nr">5.4</text:span> </text:p>
                <text:list text:style-name="id1-3-2-2-2-7-5-2">
                  <text:list-item text:style-override="id1-3-2-2-2-7-5-2-1">
                    <text:number>1.</text:number>
                    <text:p text:style-name="al">Het lid van de Verenigde Vergadering meldt de secretaris-algemeen directeur de buitenlandse reizen op uitnodiging van derden binnen een redelijke termijn, maar uiterlijk binnen één maand na terugkeer in Nederland. Hij meldt in ieder geval wat het doel, de bestemming en de duur van de buitenlandse reis is geweest en wat daarvan de kosten waren. </text:p>
                  </text:list-item>
                  <text:list-item text:style-override="id1-3-2-2-2-7-5-2-2">
                    <text:number>2.</text:number>
                    <text:p text:style-name="al">De secretaris-algemeen directeur legt hiervoor een register aan en beheert dit register. Het register is openbaar en via internet beschikbaar. </text:p>
                  </text:list-item>
                </text:list>
                <text:p text:style-name="al"/>
              </text:section>
            </text:section>
            <text:section text:name="paragraaf_id1-3-2-2-2-8" text:style-name="paragraaf">
              <text:p text:style-name="paragraaf_kop"><text:span text:style-name="label"/> <text:span text:style-name="nr">6.</text:span> Gebruik van voorzieningen van het waterschap</text:p>
              <text:section text:name="artikel_id1-3-2-2-2-8-2" text:style-name="artikel">
                <text:p text:style-name="artikel_kop_titel"><text:span text:style-name="artikel_kop_label"/> <text:span text:style-name="artikel_kop_nr">6.1</text:span> </text:p>
                <text:list text:style-name="id1-3-2-2-2-8-2-2">
                  <text:list-item text:style-override="id1-3-2-2-2-8-2-2-1">
                    <text:number>1.</text:number>
                    <text:p text:style-name="al">Het college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Hoogheemraadschap. </text:p>
                  </text:list-item>
                  <text:list-item text:style-override="id1-3-2-2-2-8-2-2-2">
                    <text:number>2.</text:number>
                    <text:p text:style-name="al">Het lid van de Verenigde Vergadering verantwoordt zich over zijn gebruik van de voorzieningen die voor de functie beschikbaar zijn gesteld volgens de regels en procedures die daarvoor gelden.</text:p>
                  </text:list-item>
                </text:list>
                <text:p text:style-name="al"/>
              </text:section>
              <text:section text:name="artikel_id1-3-2-2-2-8-3" text:style-name="artikel">
                <text:p text:style-name="artikel_kop_titel"><text:span text:style-name="artikel_kop_label"/> <text:span text:style-name="artikel_kop_nr"/> 6.2</text:p>
                <text:p text:style-name="al">Het lid van de Verenigde Vergadering declareert geen kosten die reeds op andere wijze worden vergoed.</text:p>
                <text:p text:style-name="al"/>
              </text:section>
              <text:section text:name="artikel_id1-3-2-2-2-8-4" text:style-name="artikel">
                <text:p text:style-name="artikel_kop_titel"><text:span text:style-name="artikel_kop_label"/> <text:span text:style-name="artikel_kop_nr">6.3</text:span> </text:p>
                <text:p text:style-name="al">Gebruik van voorzieningen en eigendommen van het Hoogheemraadschap ten eigen bate of ten bate van derden is, tenzij dit wettelijk is geregeld, niet toegestaan. </text:p>
                <text:p text:style-name="al"/>
              </text:section>
            </text:section>
            <text:section text:name="paragraaf_id1-3-2-2-2-9" text:style-name="paragraaf">
              <text:p text:style-name="paragraaf_kop"><text:span text:style-name="label"/> <text:span text:style-name="nr">7.</text:span> Uitvoering gedragscode</text:p>
              <text:section text:name="artikel_id1-3-2-2-2-9-2" text:style-name="artikel">
                <text:p text:style-name="artikel_kop_titel"><text:span text:style-name="artikel_kop_label"/> <text:span text:style-name="artikel_kop_nr">7.1</text:span> </text:p>
                <text:p text:style-name="al">De Verenigde Vergadering bevordert de eenduidige interpretatie van de gedragscode. Ingeval van leemtes en onduidelijkheden in de gedragscode voorziet de Verenigde Vergadering daarin. </text:p>
                <text:p text:style-name="al"/>
              </text:section>
              <text:section text:name="artikel_id1-3-2-2-2-9-3" text:style-name="artikel">
                <text:p text:style-name="artikel_kop_titel"><text:span text:style-name="artikel_kop_label"/> <text:span text:style-name="artikel_kop_nr">7.2</text:span> </text:p>
                <text:list text:style-name="id1-3-2-2-2-9-3-2">
                  <text:list-item text:style-override="id1-3-2-2-2-9-3-2-1">
                    <text:number>1.</text:number>
                    <text:p text:style-name="al">Op voorstel van de dijkgraaf maakt de Verenigde Vergadering afspraken over de navolgende onderwerpen:</text:p>
                    <text:list text:style-name="id1-3-2-2-2-9-3-2-1-3">
                      <text:list-item text:style-override="id1-3-2-2-2-9-3-2-1-3-1">
                        <text:number>a.</text:number>
                        <text:p text:style-name="al">de periodieke bespreking van het onderwerp integriteit in zijn algemeenheid en van de gedragscode in het bijzonder;</text:p>
                      </text:list-item>
                      <text:list-item text:style-override="id1-3-2-2-2-9-3-2-1-3-2">
                        <text:number>b.</text:number>
                        <text:p text:style-name="al">de periodieke bespreking van het overzicht van nevenfuncties en neveninkomsten in de Verenigde Vergadering.</text:p>
                      </text:list-item>
                      <text:list-item text:style-override="id1-3-2-2-2-9-3-2-1-3-3">
                        <text:number>c.</text:number>
                        <text:p text:style-name="al">de aanwijzing van (externe) contactpersonen of aanspreekpunten integriteit;</text:p>
                      </text:list-item>
                      <text:list-item text:style-override="id1-3-2-2-2-9-3-2-1-3-4">
                        <text:number>d.</text:number>
                        <text:p text:style-name="al">de processtappen die worden gevolgd ingeval van een vermoeden van een integriteitschending door een politieke ambtsdrager van het Hoogheemraadschap.</text:p>
                      </text:list-item>
                    </text:list>
                  </text:list-item>
                  <text:list-item text:style-override="id1-3-2-2-2-9-3-2-2">
                    <text:number>2.</text:number>
                    <text:p text:style-name="al">In het geval van een integriteitsonderzoek door een extern bureau wordt alleen gebruik gemaakt van gecertificeerde onderzoeksbureaus. </text:p>
                  </text:list-item>
                  <text:list-item text:style-override="id1-3-2-2-2-9-3-2-3">
                    <text:number>3.</text:number>
                    <text:p text:style-name="al">De afspraken als bedoeld onder 1, worden vastgelegd in een bijlage die onderdeel uitmaakt van de gedragscode. </text:p>
                  </text:list-item>
                </text:list>
                <text:p text:style-name="al"/>
              </text:section>
            </text:section>
            <text:p text:style-name="hoofdstuk_bottom"/>
          </text:section>
          <text:section text:name="hoofdstuk_id1-3-2-2-3" text:style-name="hoofdstuk">
            <text:p text:style-name="hoofdstuk_kop"><text:span text:style-name="label"/> <text:span text:style-name="nr"/> WETTELIJK KADER BIJ DE ARTIKELEN</text:p>
            <text:section text:name="artikel_id1-3-2-2-3-2" text:style-name="artikel">
              <text:p text:style-name="artikel_kop_titel"><text:span text:style-name="artikel_kop_label"/> <text:span text:style-name="artikel_kop_nr"/> </text:p>
              <text:p text:style-name="al">
              <text:span text:style-name="nadrukondlijn">Artikel 1 Algemene bepalingen</text:span>
            </text:p>
              <text:p text:style-name="al">De Verenigde Vergadering stelt een gedragscode vast voor haar leden (artikel 33, derde lid, Waterschapswet).</text:p>
              <text:p text:style-name="al"/>
              <text:p text:style-name="al">
              <text:span text:style-name="nadrukondlijn">Artikel 3 Functies naast het lidmaatschap</text:span>
            </text:p>
              <text:p text:style-name="al">Afleggen eed of belofte (artikel 34 Waterschapswet).</text:p>
              <text:p text:style-name="al">Alvorens hun functie te kunnen uitoefenen leggen de leden van de Verenigde Vergadering in de vergadering, in handen van de dijkgraaf, de volgende eed (verklaring en belofte) af: “Ik zweer (verklaar) dat ik om to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lid van het algemeen bestuur naar eer en geweten zal vervullen.” </text:p>
              <text:p text:style-name="al"/>
              <text:p text:style-name="al">Persoonlijke belangen:</text:p>
              <text:p text:style-name="al">Het lid van een volksvertegenwoordiging neemt niet deel aan de beraadslaging en stemming over:</text:p>
              <text:list text:style-name="id1-3-2-2-3-2-11">
                <text:list-item text:style-override="id1-3-2-2-3-2-11-1">
                  <text:number>•</text:number>
                  <text:p text:style-name="al">Een aangelegenheid die hem rechtstreeks of middellijk persoonlijk aangaat of waarbij hij als vertegenwoordiger is betrokken;</text:p>
                </text:list-item>
                <text:list-item text:style-override="id1-3-2-2-3-2-11-2">
                  <text:number>•</text:number>
                  <text:p text:style-name="al">De vaststelling of goedkeuring der rekening van een lichaam waaraan hij rekenplichtig is of tot welks bestuur hij hoort (artikel 38a Waterschapswet)</text:p>
                </text:list-item>
              </text:list>
              <text:p text:style-name="al"/>
              <text:p text:style-name="al">Incompatibiliteiten en nevenfuncties:</text:p>
              <text:p text:style-name="al">Verboden overeenkomsten/handelingen: volksvertegenwoordig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 33, eerste en tweede lid, Waterschapswet). </text:p>
              <text:p text:style-name="al">Op overtreding staat uiteindelijk de sanctie van schorsing en vervallenverklaring van het lidmaatschap van de volksvertegenwoordiging (artikelen X7, X7a en X8 Kieswet)</text:p>
              <text:p text:style-name="al">Onverenigbaarheid van functies: het zijn van volksvertegenwoordiger sluit het hebben van een aantal andere functies uit (artikel 31 Waterschapswet). Dat leidt er uiteindelijk toe dat betrokkene ophoudt lid te zijn van de volksvertegenwoordiging (artikel X1 Kieswet).</text:p>
              <text:p text:style-name="al">Openbaarmaking nevenfuncties: volksvertegenwoordigers maken openbaar welke nevenfuncties zij vervullen. De lijst met nevenfuncties ligt ter inzage op het waterschapshuis (artikel 32 Waterschapswet).</text:p>
              <text:p text:style-name="al"/>
              <text:p text:style-name="al">
              <text:span text:style-name="nadrukondlijn">Artikel 4 Informatie</text:span>
            </text:p>
              <text:p text:style-name="al">Informatieplicht</text:p>
              <text:p text:style-name="al">Het college van het Hoogheemraadschap en elk van zijn leden zijn verplicht alle inlichtingen te geven die de Verenigde Vergader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89 Waterschapswet).</text:p>
              <text:p text:style-name="al"/>
              <text:p text:style-name="al">Geheimhouding</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p text:style-name="al">Het college van het Hoogheemraadschap kan op grond van een belang, genoemd in artikel 5 van de Wet openbaarheid van bestuur, geheimhouding opleggen. Ook de dijkgraaf heeft die bevoegdheid. </text:p>
              <text:p text:style-name="al">Ook de Verenigde Vergadering, dan wel een commissie kan geheimhouding opleggen (Hoofdstuk VIIIa. Geheimhouding in de Waterschapswet).</text:p>
              <text:p text:style-name="al">De geheimhouding duurt voort totdat deze wordt opgeheven door het orgaan dat de geheimhouding oplegde, of – indien het aan de volksvertegenwoordiging is overgelegd – de volksvertegenwoordiging de geheimhouding opheft. </text:p>
              <text:p text:style-name="al">Het schenden van de geheimhoudingsplicht is een misdrijf (artikel 272 Wetboek van Strafrecht).</text:p>
              <text:p text:style-name="al"/>
              <text:p text:style-name="al">
              <text:span text:style-name="nadrukondlijn">Artikel 5 Geschenken, faciliteiten, diensten, excursies, evenementen en buitenlandse reizen op uitnodiging van derden</text:span>
            </text:p>
              <text:p text:style-name="al">De eed of belofte die het lid van de Verenigde Vergadering op grond van artikel 34 van de Waterschapswet moet afleggen heeft onder meer betrekking op het geven, aannemen of beloven van giften, gunsten of geschenken. Zie voor de wetstekst inzake de eed of belofte het wettelijk kader onder 3 voor de bepalingen ter voorkoming van belangenverstrengeling.</text:p>
              <text:p text:style-name="al"/>
            </text:section>
            <text:p text:style-name="hoofdstuk_bottom"/>
          </text:section>
        </text:section>
        <text:section text:name="regeling-sluiting_id1-3-2-3" text:style-name="regeling-sluiting">
          <text:section text:name="ondertekening_id1-3-2-3-1">
            <text:p><text:span text:style-name="functie">Leiden, 3 juli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de artikelen</text:p>
          <text:p text:style-name="al">
          <text:span text:style-name="nadrukondlijn">Artikel 1 Algemene bepalingen</text:span>
        </text:p>
          <text:p text:style-name="al">1.1</text:p>
          <text:p text:style-name="al">Met bestuursorganen worden bedoeld de bestuursorganen van het waterschap, zoals de VV, de dijkgraaf en het college. Voor de Rekenkamer Rijnland is deze Gedragscode van toepassing verklaard in de Verordening Rekenkamer Rijnland. Ook de bezwaarschriftencommissie is een bestuursorgaan waarvoor de toepassing van de gedragscode in een aparte verordening kan worden geregeld. </text:p>
          <text:p text:style-name="al"/>
          <text:p text:style-name="al">
          <text:span text:style-name="nadrukondlijn">Artikel </text:span>
          <text:span text:style-name="nadrukondlijn">3</text:span>
          <text:span text:style-name="nadrukondlijn"> Functies naast het lidmaatschap</text:span>
        </text:p>
          <text:p text:style-name="al">Het betreft een uitwerking van de wettelijke verplichting om nevenfuncties openbaar te maken. De informatie wordt neergelegd in een openbaar register. Het lid van de Verenigde Vergadering is verantwoordelijk voor de tijdige aanlevering van de informatie en voor de actualiteit daarvan.</text:p>
          <text:p text:style-name="al"/>
          <text:p text:style-name="al">
          <text:span text:style-name="nadrukondlijn">Artikel </text:span>
          <text:span text:style-name="nadrukondlijn">4</text:span>
          <text:span text:style-name="nadrukondlijn"> Informatie</text:span>
        </text:p>
          <text:p text:style-name="al">4.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ondlijn">Artikel </text:span>
          <text:span text:style-name="nadrukondlijn">5</text:span>
          <text:span text:style-name="nadrukondlijn"/>
          <text:span text:style-name="nadrukondlijn">Geschenken, faciliteiten, diensten, excursies, evenementen en buitenlandse reizen op uitnodiging van derden</text:span>
        </text:p>
          <text:p text:style-name="al">5.1 </text:p>
          <text:p text:style-name="al">In de gedragscode is het uitgangspunt dat geschenken, faciliteiten en diensten niet worden geaccepteerd als hiermee de onafhankelijke positie van het lid van de Verenigde Vergadering kan worden beïnvloed. Dat is in ieder geval aan de orde in onderhandelingssituaties. </text:p>
          <text:p text:style-name="al">Is daarvan geen sprake dan kunnen om praktische redenen incidentele kleine geschenken (met een geschatte waarde van € 50 of minder) door het lid van de Verenigde Vergadering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Hoogheemraadschap dat zorgt voor een goede bestemming van het geschenk. In een openbaar register wordt opgenomen welke geschenken van meer dan € 50 het Hoogheemraadschap heeft aanvaard en welke bestemming daaraan is gegeven.</text:p>
          <text:p text:style-name="al"/>
          <text:p text:style-name="al">5.2 en 5.3 </text:p>
          <text:p text:style-name="al">Het gaat hier om excursies, evenementen en buitenlandse reizen die betrokkene als lid van de Verenigde Vergadering aanvaardt. Excursies, evenementen en buitenlandse reizen in de hoedanigheid van lid van een politieke partij vallen hier dus niet onder.</text:p>
          <text:p text:style-name="al"/>
          <text:p text:style-name="al">5.2</text:p>
          <text:p text:style-name="al">Geschenken worden niet op het huisadres ontvangen. Echter, de mogelijkheid is niet uit te sluiten dat iets wordt toegezonden op het huisadres. Het is dan van belang de ontvangst zo spoedig mogelijk te melden. </text:p>
          <text:p text:style-name="al"/>
          <text:p text:style-name="al">
          <text:span text:style-name="nadrukondlijn">Artikel </text:span>
          <text:span text:style-name="nadrukondlijn">6</text:span>
          <text:span text:style-name="nadrukondlijn"> Gebruik van voorzieningen van het waterschap</text:span>
        </text:p>
          <text:p text:style-name="al">6.1</text:p>
          <text:p text:style-name="al">Aan leden van de Verenigde Vergadering worden de voorzieningen, vergoedingen en andere verstrekkingen in bruikle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27">
            <text:list-item text:style-override="id1-3-2-4-27-1">
              <text:number>a.</text:number>
              <text:p text:style-name="al">in beginsel worden voorzieningen en verstrekkingen in bruikleen ter beschikking gesteld;</text:p>
            </text:list-item>
            <text:list-item text:style-override="id1-3-2-4-27-2">
              <text:number>b.</text:number>
              <text:p text:style-name="al">indien een voorziening of verstrekking niet in bruikleen ter beschikking kan worden gesteld, wordt de factuur direct ten laste van de begroting van het bestuursorgaan betaald;</text:p>
            </text:list-item>
            <text:list-item text:style-override="id1-3-2-4-27-3">
              <text:number>c.</text:number>
              <text:p text:style-name="al">het vergoeden van voorzieningen en verstrekkingen achteraf door het indienen van declaraties, wordt tot een minimum beperkt;</text:p>
            </text:list-item>
            <text:list-item text:style-override="id1-3-2-4-27-4">
              <text:number>d.</text:number>
              <text:p text:style-name="al">voorzieningen, verstrekkingen en declaraties worden maandelijks openbaar gemaakt op internet. </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lid van de Verenigde Vergadering zal zich nauwgezet moeten houden aan de regels en procedures die er met het oog hierop voor hem/haar gelden.</text:p>
          <text:p text:style-name="al"/>
          <text:p text:style-name="al">
          <text:span text:style-name="nadrukondlijn">Artikel </text:span>
          <text:span text:style-name="nadrukondlijn">7</text:span>
          <text:span text:style-name="nadrukondlijn"> Uitvoering gedragscode</text:span>
        </text:p>
          <text:p text:style-name="al">7.1</text:p>
          <text:p text:style-name="al">De Verenigde Vergadering is het hoogste bestuursorgaan van het Hoogheemraadschap en als zodanig verantwoordelijk voor de inhoud van de gedragscode en voor een eenduidige interpretatie daarvan. En voor wijziging/aanvulling daarvan bij leemtes of onduidelijkheden.</text:p>
          <text:p text:style-name="al"/>
          <text:p text:style-name="al">7.2 </text:p>
          <text:p text:style-name="al">De Waterschapswet verplicht de Verenigde Vergadering om voor zichzelf en voor de bestuurders een gedragscode vast te stellen. </text:p>
          <text:p text:style-name="al">Aanvullend op de wettelijke regels die gelden voor politieke ambtsdragers, bevat de gedragscode een aantal materiële normen waaraan de politieke ambtsdragers zich committeren. </text:p>
          <text:p text:style-name="al">De dijkgraaf heeft de wettelijke taak om de bestuurlijke integriteit van zijn of haar Hoogheemraad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in de volksvertegenwoordiging. </text:p>
          <text:p text:style-name="al">De dijkgraaf hoeft hier niet alleen voor te staan. Een daartoe aangewezen contactpersoon (secretaris-algemeen directeur) of vertrouwenspersoon kan hier in relatie tot de Verenigde Vergadering eveneens een belangrijke rol in spelen. Goed denkbaar is ook dat het Hoogheemraadschap met de dijkgraaf nadere afspraken maakt over de werkwijze die wordt gevolgd ingeval zich een incident of een vermoeden van een integriteitsschending voordoet. Dat geeft houvast en rust op het moment dat er gehandeld dient te worden. De Verenigde Vergadering van het Hoogheemraadschap kan zelf onderling ook afspraken maken over hoe je elkaar aanspreekt. </text:p>
          <text:p text:style-name="al">Al deze processuele en procedurele afspraken zijn terug te vinden in de bijlage die onderdeel uitmaakt van de gedragscode. De onderwerpen, genoemd in 7.2,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5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5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meta:user-defined meta:name="DC.source">artikel 33, derde lid, van de Waterschapswet]|[1.0:c:BWBR0005108&amp;artikel=33&amp;lid=3&amp;g=2024-01-01</meta:user-defined>
    <dc:language>nl</dc:language>
    <meta:user-defined meta:name="OVERHEIDop.locatietype/OVERHEIDop.gebiedsmarkering">Waterschap</meta:user-defined>
    <meta:user-defined meta:name="DC.title">Gedragscode integriteit leden Verenigde Vergadering en commissieleden Rijnland 2024</meta:user-defined>
    <meta:user-defined meta:name="DCTERMS.W3CDTF/DCTERMS.available">2024-07-11</meta:user-defined>
    <meta:user-defined meta:name="DCTERMS.W3CDTF/OVERHEIDop.jaargang">2024</meta:user-defined>
    <meta:user-defined meta:name="OVERHEIDop.publicationIssue">14456</meta:user-defined>
    <meta:user-defined meta:name="OVERHEIDop.betreftRegeling">CVDR722245_1</meta:user-defined>
    <meta:user-defined meta:name="xs:date/OVERHEIDop.startdatum">2024-07-11</meta:user-defined>
    <meta:user-defined meta:name="OVERHEIDop.WsbID/DC.identifier">wsb-2024-14456</meta:user-defined>
    <meta:user-defined meta:name="OVERHEIDop.versieInformatie"/>
  </office:meta>
</office:document-meta>
</file>