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fietspad en een gedeelte van een voetpad tussen het Sibeliuspad en de Algerabru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7-000555, verzenddatum 9 juli 2024)</text:p>
            <text:p text:style-name="common-al">Het hoogheemraadschap heeft een omgevingsvergunning voor een wateractiviteit verleend. De omgevingsvergunning gaat over het:</text:p>
            <text:p text:style-name="common-al">-aanbrengen, wijzigen of verwijderen van terreinverharding op een primaire of voorliggende waterkering;</text:p>
            <text:p text:style-name="common-al">-aanbrengen of verwijderen van voorwerpen zoals lichtmasten en (verkeers)borden op of uit de waterkering ter plaatse van het Sibeliuspad en de Algerabrug in Capelle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5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vervangen van een fietspad en een gedeelte van een voetpad tussen het Sibeliuspad en de Algerabrug in Capelle aan den IJssel</meta:user-defined>
    <meta:user-defined meta:name="DCTERMS.W3CDTF/DCTERMS.available">2024-07-11</meta:user-defined>
    <meta:user-defined meta:name="DCTERMS.W3CDTF/OVERHEIDop.jaargang">2024</meta:user-defined>
    <meta:user-defined meta:name="OVERHEIDop.publicationIssue">14455</meta:user-defined>
    <meta:user-defined meta:name="OVERHEIDop.WsbID/DC.identifier">wsb-2024-14455</meta:user-defined>
    <meta:user-defined meta:name="OVERHEIDop.versieInformatie"/>
  </office:meta>
</office:document-meta>
</file>