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11332) Aanvraag omgevingsvergunning / verlenging beslistermijn voor een wateractiviteit in de buurt van De Run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7-juni 2024 een aanvraag om vergunning in het kader van de Omgevingswet ontvangen voor uitlegtracé HDD4 3 weken over a-water DL61. De werkzaamheden vinden plaats in de buurt van de Run in Eindhoven. De aanvraag is geregistreerd met zaaknummer 0539211332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11332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4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11332</meta:user-defined>
    <meta:user-defined meta:name="DCTERMS.abstract"> uitlegtracé HDD4 3 weken over a-water DL61 de Run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11332) Aanvraag omgevingsvergunning / verlenging beslistermijn voor een wateractiviteit in de buurt van De Run in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452</meta:user-defined>
    <meta:user-defined meta:name="OVERHEIDop.WsbID/DC.identifier">wsb-2024-14452</meta:user-defined>
    <meta:user-defined meta:name="OVERHEIDop.versieInformatie"/>
  </office:meta>
</office:document-meta>
</file>