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dam met duiker in de Gooswilligenbeek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anuari 2024 een aanvraag ontvangen om een omgevingsvergunning voor een wateractiviteit, het aanleggen van een dam met duiker in oppervlaktewaterlichaam de Gooswilligenbeek te Scherpenzeel ten behoeve van een wandelpad. Het waterschap heeft de aanvraag geregistreerd onder zaaknummer Z2024-01-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 .</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30-01-2024</text:p>
            <text:p text:style-name="last-al">Het nummer van de aanvraag is Z2024-01-03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24</meta:user-defined>
    <meta:user-defined meta:name="DCTERMS.abstract">Aanvraag watervergunning voor het aanleggen van een dam met duiker in de Gooswilligenbeek te Scherpenzeel.</meta:user-defined>
    <dc:language>nl</dc:language>
    <meta:user-defined meta:name="OVERHEIDop.locatietype/OVERHEIDop.gebiedsmarkering">Weg</meta:user-defined>
    <meta:user-defined meta:name="DC.title">Bekendmaking aanvraag om vergunning voor het aanleggen van een dam met duiker in de Gooswilligenbeek te Scherpenzeel</meta:user-defined>
    <meta:user-defined meta:name="DCTERMS.W3CDTF/DCTERMS.available">2024-01-30</meta:user-defined>
    <meta:user-defined meta:name="DCTERMS.W3CDTF/OVERHEIDop.jaargang">2024</meta:user-defined>
    <meta:user-defined meta:name="OVERHEIDop.publicationIssue">1445</meta:user-defined>
    <meta:user-defined meta:name="OVERHEIDop.WsbID/DC.identifier">wsb-2024-1445</meta:user-defined>
    <meta:user-defined meta:name="OVERHEIDop.versieInformatie"/>
  </office:meta>
</office:document-meta>
</file>