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duiker nabij de Albert van het Hartweg 33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6-003094, verzenddatum 8 juli 2024)</text:p>
            <text:p text:style-name="common-al">Het hoogheemraadschap heeft een omgevingsvergunning voor een wateractiviteit verleend. De omgevingsvergunning gaat over het;</text:p>
            <text:p text:style-name="common-al">-het in verbinding brengen van twee watergangen;</text:p>
            <text:p text:style-name="common-al">-het aanleggen en hebben van een duiker in de hoofdwatergang;</text:p>
            <text:p text:style-name="common-al">-Het verbreden van de hoofdwatergang;</text:p>
            <text:p text:style-name="common-al">-het aanbrengen en hebben van oeverbescherming in de hoofdwatergang;</text:p>
            <text:p text:style-name="common-al">-het aanbrengen en hebben van baggerschot in de watergang.</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4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4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4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en hebben van een duiker nabij de Albert van het Hartweg 33 in Bleiswijk, gemeente Lansingerland</meta:user-defined>
    <meta:user-defined meta:name="DCTERMS.W3CDTF/DCTERMS.available">2024-07-11</meta:user-defined>
    <meta:user-defined meta:name="DCTERMS.W3CDTF/OVERHEIDop.jaargang">2024</meta:user-defined>
    <meta:user-defined meta:name="OVERHEIDop.publicationIssue">14449</meta:user-defined>
    <meta:user-defined meta:name="OVERHEIDop.WsbID/DC.identifier">wsb-2024-14449</meta:user-defined>
    <meta:user-defined meta:name="OVERHEIDop.versieInformatie"/>
  </office:meta>
</office:document-meta>
</file>