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kennisgeving terinzagelegging – ontwerp - peilbesluiten cluster 2024 voor delen van de gemeenten Midden-Delfland, Den Haag, Vlaardingen, Westland, Pijnacker-Nootdorp, Schiedam en Rotterdam Ontwer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erenigde vergadering van Delfland is voornemens op 28 november 2024 ‘Peilbesluiten cluster 2024’ vast te stellen. </text:p>
            <text:p text:style-name="common-al"/>
            <text:p text:style-name="common-al">Het college van dijkgraaf en hoogheemraden van Delfland is voornemens de peilbesluiten cluster 2024 volgens art. 16.32a en 2.41 Omgevingswet en art. 6.39 Omgevingsverordening Zuid-Holland ter vaststelling voor te leggen aan de verenigde vergadering van Delfland. Vooruitlopend daarop heeft het college op 2 juli 2024 besloten de ontwerp-peilbesluiten voor peilgebieden in Aalkeet-Buitenpolder, Babberspolder en Vlaardingen-Oost, Delflands Boezem, Dijkpolder (Poeldijk), Holierhoekse en Zouteveensepolder, Hooipolder, Kerkpolder-Zuid, Kralingerpolder, Kralingerpolder-Noord, Lage Abtswoudse polder (landelijk), Oranjepolder en Steendijkpolder, Oude Lierpolder, Polder Berkel, Polder van Nootdorp, Poldervaartpolder, Schieveen, Wippolder en Woudse polder ter inzage te leggen voor het naar voren brengen van zienswijzen. In een peilbesluit worden voor een bepaald gebied de waterstanden of bandbreedtes waarbinnen waterstanden kunnen variëren vastgesteld, die gedurende daarbij aangegeven perioden zoveel mogelijk worden gehandhaafd.</text:p>
            <text:p text:style-name="common-al"/>
            <text:p text:style-name="common-al">De ‘Peilbesluiten cluster 2024’ liggen met ingang van 12 juli 2024 zes weken voor eenieder ter inzage. </text:p>
            <text:p text:style-name="common-al"/>
            <text:p text:style-name="common-al">De ‘Peilbesluiten cluster 2024’ kunt u raadplegen via "bekijk documenten" zoals weergegeven aan de linkerzijde van deze pagina. Het is ook mogelijk om de stukken te komen inzien op het hoofdkantoor van het Hoogheemraadschap van Delfland, Phoenixstraat 32 in Delft.</text:p>
            <text:p text:style-name="common-al"/>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44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4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4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22/xml/MC-DRP-Participatie-Web-ZM.xml</meta:user-defined>
    <meta:user-defined meta:name="OVERHEID.Waterschap/DC.creator">Hoogheemraadschap van Delfland</meta:user-defined>
    <meta:user-defined meta:name="OVERHEID.Informatietype/DC.type">officiële publicatie</meta:user-defined>
    <meta:user-defined meta:name="OVERHEIDop.Rubriek/DC.type">participatie</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Ruimte en infrastructuur | Organisatie en beleid</meta:user-defined>
    <meta:user-defined meta:name="DCTERMS.abstract">Terinzagelegging ontwerp peilbesluiten cluster 2024. </meta:user-defined>
    <dc:language>nl</dc:language>
    <meta:user-defined meta:name="OVERHEIDop.locatietype/OVERHEIDop.gebiedsmarkering">Waterschap</meta:user-defined>
    <meta:user-defined meta:name="DC.title">Hoogheemraadschap van Delfland  –kennisgeving terinzagelegging – ontwerp - peilbesluiten cluster 2024 voor delen van de gemeenten Midden-Delfland, Den Haag, Vlaardingen, Westland, Pijnacker-Nootdorp, Schiedam en Rotterdam Ontwerp</meta:user-defined>
    <meta:user-defined meta:name="OVERHEIDop.datumEindeReactietermijn">2024-08-23</meta:user-defined>
    <meta:user-defined meta:name="OVERHEIDop.TilID/OVERHEIDop.terinzageleggingOP">til-2024-21147</meta:user-defined>
    <meta:user-defined meta:name="DCTERMS.W3CDTF/DCTERMS.available">2024-07-12</meta:user-defined>
    <meta:user-defined meta:name="DCTERMS.W3CDTF/OVERHEIDop.jaargang">2024</meta:user-defined>
    <meta:user-defined meta:name="OVERHEIDop.publicationIssue">14445</meta:user-defined>
    <meta:user-defined meta:name="OVERHEIDop.WsbID/DC.identifier">wsb-2024-14445</meta:user-defined>
    <meta:user-defined meta:name="OVERHEIDop.versieInformatie"/>
  </office:meta>
</office:document-meta>
</file>