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Oude Arnhemseweg 199 in Zeist. (code HDSR456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Oude Arnhemseweg 199 in Zeist.</text:p>
            <text:p text:style-name="common-al">In de periode tussen 4 november 2024 en 8 november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6735</meta:user-defined>
    <meta:user-defined meta:name="DCTERMS.abstract">Melding voor het onttrekken van grondwater op de locatie nabij Oude Arnhemseweg 199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Oude Arnhemseweg 199 in Zeist. (code HDSR456735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44</meta:user-defined>
    <meta:user-defined meta:name="OVERHEIDop.WsbID/DC.identifier">wsb-2024-14444</meta:user-defined>
    <meta:user-defined meta:name="OVERHEIDop.versieInformatie"/>
  </office:meta>
</office:document-meta>
</file>