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Paltzerweg 212 in Den Dolder. (code HDSR463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Paltzerweg 212 in Den Dolder.</text:p>
            <text:p text:style-name="common-al">In de periode tussen 19 augustus 2024 en 19 oktober 2024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4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3731</meta:user-defined>
    <meta:user-defined meta:name="DCTERMS.abstract">Melding ontvangen voor het onttrekken van grondwater op de locatie nabij Paltzerweg 212 in Den Dolder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Paltzerweg 212 in Den Dolder. (code HDSR463731)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43</meta:user-defined>
    <meta:user-defined meta:name="OVERHEIDop.WsbID/DC.identifier">wsb-2024-14443</meta:user-defined>
    <meta:user-defined meta:name="OVERHEIDop.versieInformatie"/>
  </office:meta>
</office:document-meta>
</file>