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Lindenlaan 66A in Groenekan. (code HDSR463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Lindenlaan 66A in Groenekan.</text:p>
            <text:p text:style-name="common-al">In de periode tussen 15 juli 2024 en 26 juli 2024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4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3567</meta:user-defined>
    <meta:user-defined meta:name="DCTERMS.abstract">Melding voor het onttrekken en lozen van grondwater op de locatie nabij Lindenlaan 66A in Groeneka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Lindenlaan 66A in Groenekan. (code HDSR463567)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42</meta:user-defined>
    <meta:user-defined meta:name="OVERHEIDop.WsbID/DC.identifier">wsb-2024-14442</meta:user-defined>
    <meta:user-defined meta:name="OVERHEIDop.versieInformatie"/>
  </office:meta>
</office:document-meta>
</file>