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372 verleende vergunning voor Wijzigingsbesluit: het wijzigen van de einddatum van vergunning 23.1080790 voor de renovatie van schietterrein P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4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085796</meta:user-defined>
    <meta:user-defined meta:name="DCTERMS.abstract">Wijzigingsbesluit: het wijzigen van de einddatum van vergunning 23.1080790 voor de renovatie van schietterrein Petten </meta:user-defined>
    <dc:language>nl</dc:language>
    <meta:user-defined meta:name="OVERHEIDop.locatietype/OVERHEIDop.gebiedsmarkering">Punt</meta:user-defined>
    <meta:user-defined meta:name="DC.title">99990000030372 verleende vergunning voor Wijzigingsbesluit: het wijzigen van de einddatum van vergunning 23.1080790 voor de renovatie van schietterrein Pett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440</meta:user-defined>
    <meta:user-defined meta:name="OVERHEIDop.WsbID/DC.identifier">wsb-2024-14440</meta:user-defined>
    <meta:user-defined meta:name="OVERHEIDop.versieInformatie"/>
  </office:meta>
</office:document-meta>
</file>