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6 vispassages op diverse locaties (code HDSR394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6 vispassages op de volgende locaties: t.h.v. Weidepad 1 Linschoten bij gemaal Rapijnen, t.h.v. stuw Galecopperwetering in Nieuwegein, t.h.v. stuw Meerpaal in Houten, t.h.v. stuw IJsselwetering in Utrecht, t.h.v. stuw Galecoppermiddelwetering west in Utrecht, t.h.v. stuw Galecoppermiddelwetering oost in Utrecht. </text:p>
            <text:p text:style-name="common-al">Deze aanvraag is ontvangen op 18 januari 2024 en geregistreerd onder zaak 39492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4926</meta:user-defined>
    <meta:user-defined meta:name="DCTERMS.abstract">Nieuwe aanvraag voor een watervergunning voor het realiseren van 6 vispassages op diverse locatie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realiseren van 6 vispassages op diverse locaties (code HDSR394926)</meta:user-defined>
    <meta:user-defined meta:name="DCTERMS.W3CDTF/DCTERMS.available">2024-01-30</meta:user-defined>
    <meta:user-defined meta:name="DCTERMS.W3CDTF/OVERHEIDop.jaargang">2024</meta:user-defined>
    <meta:user-defined meta:name="OVERHEIDop.publicationIssue">1444</meta:user-defined>
    <meta:user-defined meta:name="OVERHEIDop.WsbID/DC.identifier">wsb-2024-1444</meta:user-defined>
    <meta:user-defined meta:name="OVERHEIDop.versieInformatie"/>
  </office:meta>
</office:document-meta>
</file>