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Anna van Hannoverstraat,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140</text:p>
            <text:p text:style-name="common-al">Dijkgraaf en hoogheemraden van Delfland hebben het besluit genomen om een omgevingsvergunning wateractiviteit te verlenen voor het deels dempen van de bestaande waterpartij (1.040 m2); Het realiseren van een nieuwe waterpartij (secundair polderwater, 1.105 m2); Het aanpassen van de duikerconstructie welke de waterpartij met de Schenk verbindt; Het realiseren van een vlonderconstructie boven het secundaire polderwater; Het plaatsen van een aantal drijvende eilanden met beplanting op de locatie ter hoogte van Anna van Hannoverstraat 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37</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7</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37</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40</meta:user-defined>
    <dc:language>nl</dc:language>
    <meta:user-defined meta:name="OVERHEIDop.locatietype/OVERHEIDop.gebiedsmarkering">Adres</meta:user-defined>
    <meta:user-defined meta:name="DC.title">Hoogheemraadschap van Delfland – Omgevingsvergunning wateractiviteit –  Anna van Hannoverstraat, Den Haag</meta:user-defined>
    <meta:user-defined meta:name="DCTERMS.W3CDTF/DCTERMS.available">2024-07-10</meta:user-defined>
    <meta:user-defined meta:name="DCTERMS.W3CDTF/OVERHEIDop.jaargang">2024</meta:user-defined>
    <meta:user-defined meta:name="OVERHEIDop.externeBijlage">Z-23-108140 Watervergunning|exb-2024-27272</meta:user-defined>
    <meta:user-defined meta:name="OVERHEIDop.publicationIssue">14437</meta:user-defined>
    <meta:user-defined meta:name="OVERHEIDop.WsbID/DC.identifier">wsb-2024-14437</meta:user-defined>
    <meta:user-defined meta:name="OVERHEIDop.versieInformatie"/>
  </office:meta>
</office:document-meta>
</file>