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0343 verleende vergunning voor het bouwen van een erker voor een huis in de overige kering bij Vissersstraat 64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43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43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43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6285575</meta:user-defined>
    <meta:user-defined meta:name="DCTERMS.abstract">het bouwen van een erker voor een huis in de overige kering bij Vissersstraat 64 in Vo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30343 verleende vergunning voor het bouwen van een erker voor een huis in de overige kering bij Vissersstraat 64 in Volendam</meta:user-defined>
    <meta:user-defined meta:name="DCTERMS.W3CDTF/DCTERMS.available">2024-07-10</meta:user-defined>
    <meta:user-defined meta:name="DCTERMS.W3CDTF/OVERHEIDop.jaargang">2024</meta:user-defined>
    <meta:user-defined meta:name="OVERHEIDop.publicationIssue">14436</meta:user-defined>
    <meta:user-defined meta:name="OVERHEIDop.WsbID/DC.identifier">wsb-2024-14436</meta:user-defined>
    <meta:user-defined meta:name="OVERHEIDop.versieInformatie"/>
  </office:meta>
</office:document-meta>
</file>