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proefboring en het realiseren van een uitstroomvoorziening HWA in het beperkingengebied waterkering aan Gemeent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proefboring en het realiseren van een uitstroomvoorziening HWA in het beperkingengebied waterkering. Het gaat om de locatie  Noord-Willemskanaal te Groningen. De vergunning is geregistreerd met zaaknummer HAS2024_Z4703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oor een wateractiviteit verleend voor het uitvoeren van een proefboring en het realiseren van een uitstroomvoorziening HWA in het beperkingengebied waterkering aan Gemeente Groningen – waterschap Hunze en Aa’s</meta:user-defined>
    <meta:user-defined meta:name="OVERHEIDop.datumEindeReactietermijn">2024-08-20</meta:user-defined>
    <meta:user-defined meta:name="OVERHEIDop.terinzageleggingBG">https://www.hunzeenaas.nl/app/uploads/2024/07/HAS2024_Z47033-geanonimiseerd.pdf</meta:user-defined>
    <meta:user-defined meta:name="DCTERMS.W3CDTF/DCTERMS.available">2024-07-10</meta:user-defined>
    <meta:user-defined meta:name="DCTERMS.W3CDTF/OVERHEIDop.jaargang">2024</meta:user-defined>
    <meta:user-defined meta:name="OVERHEIDop.publicationIssue">14435</meta:user-defined>
    <meta:user-defined meta:name="OVERHEIDop.WsbID/DC.identifier">wsb-2024-14435</meta:user-defined>
    <meta:user-defined meta:name="OVERHEIDop.versieInformatie"/>
  </office:meta>
</office:document-meta>
</file>