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brug ter plaatse van C 6028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brug ter plaatse van C 6028 te Druten 
</text:p>
            <text:p text:style-name="common-al">Zaaknummer: 202408666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43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3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3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86660</meta:user-defined>
    <meta:user-defined meta:name="DCTERMS.abstract">het aanleggen van een brug ter plaatse van C 6028 te Dru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brug ter plaatse van C 6028 te Drut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434</meta:user-defined>
    <meta:user-defined meta:name="OVERHEIDop.WsbID/DC.identifier">wsb-2024-14434</meta:user-defined>
    <meta:user-defined meta:name="OVERHEIDop.versieInformatie"/>
  </office:meta>
</office:document-meta>
</file>