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760 verleende vergunning voor het verwijderen/leggen van elektrakabels, kruisende de regionale waterkering nabij Zwinweg 1A, tevens langs/kruisende waterlopen,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3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3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25277</meta:user-defined>
    <meta:user-defined meta:name="DCTERMS.abstract">het verwijderen/leggen van elektrakabels, kruisende de regionale waterkering nabij Zwinweg 1A, tevens langs/kruisende waterlopen, in Oost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9760 verleende vergunning voor het verwijderen/leggen van elektrakabels, kruisende de regionale waterkering nabij Zwinweg 1A, tevens langs/kruisende waterlopen, in Oostere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33</meta:user-defined>
    <meta:user-defined meta:name="OVERHEIDop.WsbID/DC.identifier">wsb-2024-14433</meta:user-defined>
    <meta:user-defined meta:name="OVERHEIDop.versieInformatie"/>
  </office:meta>
</office:document-meta>
</file>