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leiding onder een duiker aan Ellestraat 39b in Heikant,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leggen van een persleiding onder een duiker aan Ellestraat 39b in Heikant, gemeente Hulst. De aanvraag is geregistreerd onder zaaknummer VTH99.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25 januari 2024. Het waterschap neemt daarover waarschijnlijk voor 22 maart 2024 een besluit. Het besluit wordt gepubliceerd door het waterschap met een nieuw bericht. Vanaf dat moment kunt u de documenten met informatie over de vergunning bekijken en hierop reageren. U kunt nu nog niet reageren. </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99</meta:user-defined>
    <meta:user-defined meta:name="DCTERMS.abstract">Het aanleggen van een persleiding onder een duiker aan Ellestraat 39b in Heikant, gemeente Hulst.</meta:user-defined>
    <dc:language>nl</dc:language>
    <meta:user-defined meta:name="OVERHEIDop.locatietype/OVERHEIDop.gebiedsmarkering">Punt</meta:user-defined>
    <meta:user-defined meta:name="DC.title">Aanvraag vergunning voor het aanleggen van een persleiding onder een duiker aan Ellestraat 39b in Heikant, gemeente Hulst</meta:user-defined>
    <meta:user-defined meta:name="DCTERMS.W3CDTF/DCTERMS.available">2024-01-30</meta:user-defined>
    <meta:user-defined meta:name="DCTERMS.W3CDTF/OVERHEIDop.jaargang">2024</meta:user-defined>
    <meta:user-defined meta:name="OVERHEIDop.publicationIssue">1443</meta:user-defined>
    <meta:user-defined meta:name="OVERHEIDop.WsbID/DC.identifier">wsb-2024-1443</meta:user-defined>
    <meta:user-defined meta:name="OVERHEIDop.versieInformatie"/>
  </office:meta>
</office:document-meta>
</file>