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wateractiviteit voor het aanleggen van kabels of leidingen nabij Houttuinlaan 4 in Woerden (code HDSR46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Houttuinlaan 4 in Woerden.</text:p>
            <text:p text:style-name="common-al">Deze aanvraag is ontvangen op 2 juli 2024 en geregistreerd onder zaak 46194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1949</meta:user-defined>
    <meta:user-defined meta:name="DCTERMS.abstract">Nieuwe aanvraag omgevingsvergunning voor wateractiviteit voor het aanleggen van kabels of leidingen nabij Houttuinlaan 4 in Woerden (code HDSR461949)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wateractiviteit voor het aanleggen van kabels of leidingen nabij Houttuinlaan 4 in Woerden (code HDSR461949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26</meta:user-defined>
    <meta:user-defined meta:name="OVERHEIDop.WsbID/DC.identifier">wsb-2024-14426</meta:user-defined>
    <meta:user-defined meta:name="OVERHEIDop.versieInformatie"/>
  </office:meta>
</office:document-meta>
</file>