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3506 aanleggen/onderhouden elektriciteitskabel t.h.v. Hilleburen 20, Wergea</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Liander N.V. te Arnhem, voor het aanleggen, hebben en houden van een elektriciteitskabel in een regionale waterkering ter hoogte van Hilleburen 20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3506 aanleggen/onderhouden elektriciteitskabel t.h.v. Hilleburen 20, Wergea</meta:user-defined>
    <meta:user-defined meta:name="DCTERMS.W3CDTF/DCTERMS.available">2024-07-10</meta:user-defined>
    <meta:user-defined meta:name="DCTERMS.W3CDTF/OVERHEIDop.jaargang">2024</meta:user-defined>
    <meta:user-defined meta:name="OVERHEIDop.publicationIssue">14422</meta:user-defined>
    <meta:user-defined meta:name="OVERHEIDop.WsbID/DC.identifier">wsb-2024-14422</meta:user-defined>
    <meta:user-defined meta:name="OVERHEIDop.versieInformatie"/>
  </office:meta>
</office:document-meta>
</file>