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ransportleiding en een laagspanningskabel nabij Ir. A.J. van den Brielweg 1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januari tot en met 11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transportleiding en een laagspanningskabel nabij Ir. A.J. van den Brielweg 1 te Ulrum</meta:user-defined>
    <meta:user-defined meta:name="DCTERMS.W3CDTF/DCTERMS.available">2024-01-30</meta:user-defined>
    <meta:user-defined meta:name="DCTERMS.W3CDTF/OVERHEIDop.jaargang">2024</meta:user-defined>
    <meta:user-defined meta:name="OVERHEIDop.externeBijlage">68494_besluit|exb-2024-4295</meta:user-defined>
    <meta:user-defined meta:name="OVERHEIDop.publicationIssue">1442</meta:user-defined>
    <meta:user-defined meta:name="OVERHEIDop.WsbID/DC.identifier">wsb-2024-1442</meta:user-defined>
    <meta:user-defined meta:name="OVERHEIDop.versieInformatie"/>
  </office:meta>
</office:document-meta>
</file>