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Reginadonk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787409 ingevolge de Waterschapsverordening 2024 bekend gemaakt op 8 juli 2024 voor afkoppelen van verhard oppervlak en het ten behoeve daarvan aanleggen van vijf lozingsconstructies uitmondend op A-watergang OVK03788 en OVK12441 (Kletterwater) ter hoogte van de Reginadonk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41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1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1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Reginadonk te Roosendaal.</meta:user-defined>
    <meta:user-defined meta:name="DCTERMS.W3CDTF/DCTERMS.available">2024-07-10</meta:user-defined>
    <meta:user-defined meta:name="DCTERMS.W3CDTF/OVERHEIDop.jaargang">2024</meta:user-defined>
    <meta:user-defined meta:name="OVERHEIDop.externeBijlage">Besluit 787409|exb-2024-27237</meta:user-defined>
    <meta:user-defined meta:name="OVERHEIDop.externeBijlage">446-BST-TEK-003 - blad 1 van 2|exb-2024-27238</meta:user-defined>
    <meta:user-defined meta:name="OVERHEIDop.externeBijlage">446-BST-TEK-003 - blad 2 van 2|exb-2024-27239</meta:user-defined>
    <meta:user-defined meta:name="OVERHEIDop.externeBijlage">775559-A|exb-2024-27240</meta:user-defined>
    <meta:user-defined meta:name="OVERHEIDop.externeBijlage">775559-B|exb-2024-27241</meta:user-defined>
    <meta:user-defined meta:name="OVERHEIDop.publicationIssue">14419</meta:user-defined>
    <meta:user-defined meta:name="OVERHEIDop.WsbID/DC.identifier">wsb-2024-14419</meta:user-defined>
    <meta:user-defined meta:name="OVERHEIDop.versieInformatie"/>
  </office:meta>
</office:document-meta>
</file>