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Tijdelijke huisvesting basisschool, Beschermingszone primaire kering, Cantheelen 6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uli 2024</text:span> een aanvraag voor een vergunning in het kader van de Omgevingswet ontvangen voor <text:span text:style-name="nadrukvet">Wijzigingsvergunning, Tijdelijke huisvesting basisschool, Beschermingszone primaire kering, Cantheelen 6 Cuijk</text:span>. De aanvraag is geregistreerd met zaaknummer 065448373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4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3738</meta:user-defined>
    <meta:user-defined meta:name="DCTERMS.abstract">Wijzigingsvergunning, Tijdelijke huisvesting basisschool, Beschermingszone primaire kering, Cantheelen 6 Cuijk</meta:user-defined>
    <dc:language>nl</dc:language>
    <meta:user-defined meta:name="OVERHEIDop.locatietype/OVERHEIDop.gebiedsmarkering">Vlak</meta:user-defined>
    <meta:user-defined meta:name="DC.title">Aanvraag omgevingsvergunning Wijzigingsvergunning, Tijdelijke huisvesting basisschool, Beschermingszone primaire kering, Cantheelen 6 Cu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18</meta:user-defined>
    <meta:user-defined meta:name="OVERHEIDop.WsbID/DC.identifier">wsb-2024-14418</meta:user-defined>
    <meta:user-defined meta:name="OVERHEIDop.versieInformatie"/>
  </office:meta>
</office:document-meta>
</file>