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watervergunning Zonnepark IJzerbroek. dam met duiker, A-watergang, IJzerbroekseweg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juli 2024</text:span> een aanvraag voor een vergunning in het kader van de Omgevingswet ontvangen voor <text:span text:style-name="nadrukvet">Wijziging watervergunning Zonnepark IJzerbroek. dam met duiker, A-watergang, IJzerbroekseweg Sint Hubert</text:span>. De aanvraag is geregistreerd met zaaknummer 065448362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4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3626</meta:user-defined>
    <meta:user-defined meta:name="DCTERMS.abstract">Wijziging watervergunning Zonnepark IJzerbroek. dam met duiker, A-watergang, IJzerbroekseweg Sint Hubert en nu</meta:user-defined>
    <dc:language>nl</dc:language>
    <meta:user-defined meta:name="OVERHEIDop.locatietype/OVERHEIDop.gebiedsmarkering">Vlak</meta:user-defined>
    <meta:user-defined meta:name="DC.title">Aanvraag omgevingsvergunning Wijziging watervergunning Zonnepark IJzerbroek. dam met duiker, A-watergang, IJzerbroekseweg Sint Hube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17</meta:user-defined>
    <meta:user-defined meta:name="OVERHEIDop.WsbID/DC.identifier">wsb-2024-14417</meta:user-defined>
    <meta:user-defined meta:name="OVERHEIDop.versieInformatie"/>
  </office:meta>
</office:document-meta>
</file>