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Markiezaatskade te Rilland.</text:p>
      <text:section text:name="zakelijke-mededeling_id1-3-2" text:style-name="zakelijke-mededeling">
        <text:section text:name="zakelijke-mededeling-tekst_id1-3-2-1" text:style-name="zakelijke-mededeling-tekst">
          <text:section text:name="tekst_id1-3-2-1-1" text:style-name="tekst">
            <text:p text:style-name="common-al">Besluitnummer 785264 ingevolge de Waterschapsverordening waterschap Brabantse Delta 2024 bekend gemaakt op 8 juli 2024 voor het bijblazen, hebben en onderhouden van een glasvezelkabel in een reeds bestaand tracé op en kruisend met primaire kering DWK00151 ter hoogte van de Markiezaatskade te Rilland met projectnummer 377759/PR00114742.0262, in, op of onder een waterkering bij ons waterschap bekend als de primaire waterkering DWK00151 ter hoogte van de Markiezaatskade te Rilland in de gemeente Reimersw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41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1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1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van de Markiezaatskade te Rilland.</meta:user-defined>
    <meta:user-defined meta:name="DCTERMS.W3CDTF/DCTERMS.available">2024-07-10</meta:user-defined>
    <meta:user-defined meta:name="DCTERMS.W3CDTF/OVERHEIDop.jaargang">2024</meta:user-defined>
    <meta:user-defined meta:name="OVERHEIDop.externeBijlage">Besluit 785264|exb-2024-27209</meta:user-defined>
    <meta:user-defined meta:name="OVERHEIDop.externeBijlage">758397-A|exb-2024-27210</meta:user-defined>
    <meta:user-defined meta:name="OVERHEIDop.externeBijlage">758397-B1|exb-2024-27211</meta:user-defined>
    <meta:user-defined meta:name="OVERHEIDop.externeBijlage">758397-B2|exb-2024-27212</meta:user-defined>
    <meta:user-defined meta:name="OVERHEIDop.publicationIssue">14410</meta:user-defined>
    <meta:user-defined meta:name="OVERHEIDop.WsbID/DC.identifier">wsb-2024-14410</meta:user-defined>
    <meta:user-defined meta:name="OVERHEIDop.versieInformatie"/>
  </office:meta>
</office:document-meta>
</file>