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uitvoeren van kleine werkzaamheden op het terrein van ExxonMobil Chemical Holland B.V. ROP aan Merwedeweg 21 in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uitvoeren van kleine werkzaamheden op het terrein van ExxonMobil Chemical Holland B.V. ROP aan Merwedeweg 21 in Europoort Rotterdam. .</text:p>
            <text:p text:style-name="common-al">Zaaknummer: VTH202405-0049</text:p>
            <text:p text:style-name="common-al">Start bezwaartermijn (6 weken): 10-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049</meta:user-defined>
    <meta:user-defined meta:name="DCTERMS.abstract">het onttrekken van grondwater ter plaatse van Merwedeweg 21 in Europoort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het uitvoeren van kleine werkzaamheden op het terrein van ExxonMobil Chemical Holland B.V. ROP aan Merwedeweg 21 in Europoort Rotterdam</meta:user-defined>
    <meta:user-defined meta:name="DCTERMS.W3CDTF/DCTERMS.available">2024-07-10</meta:user-defined>
    <meta:user-defined meta:name="DCTERMS.W3CDTF/OVERHEIDop.jaargang">2024</meta:user-defined>
    <meta:user-defined meta:name="OVERHEIDop.publicationIssue">14408</meta:user-defined>
    <meta:user-defined meta:name="OVERHEIDop.WsbID/DC.identifier">wsb-2024-14408</meta:user-defined>
    <meta:user-defined meta:name="OVERHEIDop.versieInformatie"/>
  </office:meta>
</office:document-meta>
</file>