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2249 aanbrengen riolering ter plaatse van Korte Mienin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aanbrengen riolering ter plaatse van Korte Miening te Zoeterwoude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4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40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12249 aanbrengen riolering ter plaatse van Korte Miening te Zoeterwou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407</meta:user-defined>
    <meta:user-defined meta:name="OVERHEIDop.WsbID/DC.identifier">wsb-2024-14407</meta:user-defined>
    <meta:user-defined meta:name="OVERHEIDop.versieInformatie"/>
  </office:meta>
</office:document-meta>
</file>