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graven van een B-watergang ter plaatse van de Jan Stuversdreef 4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en graven van een B-watergang ter plaatse van de Jan Stuversdreef 4 te Kerkwijk 
</text:p>
            <text:p text:style-name="common-al">Zaaknummer: 202408654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86544</meta:user-defined>
    <meta:user-defined meta:name="DCTERMS.abstract">het dempen en graven van een B-watergang ter plaatse van de Jan Stuversdreef 4 te Kerk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graven van een B-watergang ter plaatse van de Jan Stuversdreef 4 te Kerkw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05</meta:user-defined>
    <meta:user-defined meta:name="OVERHEIDop.WsbID/DC.identifier">wsb-2024-14405</meta:user-defined>
    <meta:user-defined meta:name="OVERHEIDop.versieInformatie"/>
  </office:meta>
</office:document-meta>
</file>