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vergroten van de huidige aanbouw ter plaatse van de Adriaan Volkersingel 24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vergroten van de huidige aanbouw ter plaatse van de Adriaan Volkersingel 24 te Sliedrecht 
</text:p>
            <text:p text:style-name="common-al">Zaaknummer: 20240865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6526</meta:user-defined>
    <meta:user-defined meta:name="DCTERMS.abstract">het vervangen en vergroten van de huidige aanbouw ter plaatse van de Adriaan Volkersingel 24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vergroten van de huidige aanbouw ter plaatse van de Adriaan Volkersingel 24 te Sliedrecht</meta:user-defined>
    <meta:user-defined meta:name="DCTERMS.W3CDTF/DCTERMS.available">2024-07-10</meta:user-defined>
    <meta:user-defined meta:name="DCTERMS.W3CDTF/OVERHEIDop.jaargang">2024</meta:user-defined>
    <meta:user-defined meta:name="OVERHEIDop.publicationIssue">14402</meta:user-defined>
    <meta:user-defined meta:name="OVERHEIDop.WsbID/DC.identifier">wsb-2024-14402</meta:user-defined>
    <meta:user-defined meta:name="OVERHEIDop.versieInformatie"/>
  </office:meta>
</office:document-meta>
</file>