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378 grondwateronttrekking ter plaatse van Glipper Dreef 202 te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grondwateronttrekking ter plaatse van Glipper Dreef 202 te Heemstede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30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40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378 grondwateronttrekking ter plaatse van Glipper Dreef 202 te Heemst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401</meta:user-defined>
    <meta:user-defined meta:name="OVERHEIDop.WsbID/DC.identifier">wsb-2024-14401</meta:user-defined>
    <meta:user-defined meta:name="OVERHEIDop.versieInformatie"/>
  </office:meta>
</office:document-meta>
</file>