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grondwerk, toevoegen tijdelijke verhardingen en aanleggen riolering ter plaatse van de Oosterhoutsedijk te Le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grondwerk, toevoegen tijdelijke verhardingen en aanleggen riolering ter plaatse van de Oosterhoutsedijk te Lent 
</text:p>
            <text:p text:style-name="common-al">Zaaknummer: 202408643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40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0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0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6435</meta:user-defined>
    <meta:user-defined meta:name="DCTERMS.abstract">het uitvoeren van grondwerk, toevoegen tijdelijke verhardingen en aanleggen riolering ter plaatse van de Oosterhoutsedijk te L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grondwerk, toevoegen tijdelijke verhardingen en aanleggen riolering ter plaatse van de Oosterhoutsedijk te Lent</meta:user-defined>
    <meta:user-defined meta:name="DCTERMS.W3CDTF/DCTERMS.available">2024-07-10</meta:user-defined>
    <meta:user-defined meta:name="DCTERMS.W3CDTF/OVERHEIDop.jaargang">2024</meta:user-defined>
    <meta:user-defined meta:name="OVERHEIDop.publicationIssue">14400</meta:user-defined>
    <meta:user-defined meta:name="OVERHEIDop.WsbID/DC.identifier">wsb-2024-14400</meta:user-defined>
    <meta:user-defined meta:name="OVERHEIDop.versieInformatie"/>
  </office:meta>
</office:document-meta>
</file>