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429 verleende vergunning voor het nogmaals verlengen van de vergunning (17.0096044) voor het experiment verbrakken polder Westzaan, vergund in 2017 tot en met juli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3579</meta:user-defined>
    <meta:user-defined meta:name="DCTERMS.abstract">het nogmaals verlengen van de vergunning (17.0096044) voor het experiment verbrakken polder Westzaan, vergund in 2017 tot en met juli 2028</meta:user-defined>
    <dc:language>nl</dc:language>
    <meta:user-defined meta:name="OVERHEIDop.locatietype/OVERHEIDop.gebiedsmarkering">Punt</meta:user-defined>
    <meta:user-defined meta:name="DC.title">99990000009429 verleende vergunning voor het nogmaals verlengen van de vergunning (17.0096044) voor het experiment verbrakken polder Westzaan, vergund in 2017 tot en met juli 202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4</meta:user-defined>
    <meta:user-defined meta:name="OVERHEIDop.WsbID/DC.identifier">wsb-2024-144</meta:user-defined>
    <meta:user-defined meta:name="OVERHEIDop.versieInformatie"/>
  </office:meta>
</office:document-meta>
</file>