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realiseren van een nieuwe waterstoffabriek aan de Theemsweg 8 te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realiseren van een nieuwe waterstoffabriek aan de Theemsweg 8 te Botlek Rotterdam. .</text:p>
            <text:p text:style-name="common-al">Zaaknummer: VTH202404-0141</text:p>
            <text:p text:style-name="common-al">Start bezwaartermijn (6 weken): 10-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9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141</meta:user-defined>
    <meta:user-defined meta:name="DCTERMS.abstract">het onttrekken van grondwater voor de realisatie van een nieuwe waterstoffabriek aan de Theemsweg 8 in Botlek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voor het realiseren van een nieuwe waterstoffabriek aan de Theemsweg 8 te Botlek Rotterdam</meta:user-defined>
    <meta:user-defined meta:name="DCTERMS.W3CDTF/DCTERMS.available">2024-07-10</meta:user-defined>
    <meta:user-defined meta:name="DCTERMS.W3CDTF/OVERHEIDop.jaargang">2024</meta:user-defined>
    <meta:user-defined meta:name="OVERHEIDop.publicationIssue">14399</meta:user-defined>
    <meta:user-defined meta:name="OVERHEIDop.WsbID/DC.identifier">wsb-2024-14399</meta:user-defined>
    <meta:user-defined meta:name="OVERHEIDop.versieInformatie"/>
  </office:meta>
</office:document-meta>
</file>