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2246 vervangen riolering ter plaatse van Raadhuislaan, Oranjeboomstraat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vervangen van riolering ter plaatse van Raadhuislaan, Oranjeboomstraat te Voorschoten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4 jun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39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9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9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ublicatie aanvraag omgevingsvergunning 2024-012246 vervangen riolering ter plaatse van Raadhuislaan, Oranjeboomstraat te Voorschot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398</meta:user-defined>
    <meta:user-defined meta:name="OVERHEIDop.WsbID/DC.identifier">wsb-2024-14398</meta:user-defined>
    <meta:user-defined meta:name="OVERHEIDop.versieInformatie"/>
  </office:meta>
</office:document-meta>
</file>