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of het verwijderen van kabels of leidingen voor de locatie Hoofdweg 3 te Slochter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of het verwijderen van kabels of leidingen voor de locatie Hoofdweg 3 te Slochteren. De aanvraag is ontvangen op 4 juli 2024 en geregistreerd onder zaak HAS2024_Z48932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439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9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9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of het verwijderen van kabels of leidingen voor de locatie Hoofdweg 3 te Slochteren - waterschap Hunze en Aa’s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395</meta:user-defined>
    <meta:user-defined meta:name="OVERHEIDop.WsbID/DC.identifier">wsb-2024-14395</meta:user-defined>
    <meta:user-defined meta:name="OVERHEIDop.versieInformatie"/>
  </office:meta>
</office:document-meta>
</file>