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4440) Verlenging beslistermijn omgevingsvergunning voor een wateractiviteit vervangen van een distibutieleiding gas op locatie Moergestelseweg 14a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uli 2024 besloten om de beslistermijn voor de aanvraag met zaaknummer 0539204440 voor de activiteit het vervangen van een distributieleiding gas op de locatie Moergestelseweg 14a in Oisterwijk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444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39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9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04440</meta:user-defined>
    <meta:user-defined meta:name="DCTERMS.abstract">vervanging van een distributieleiding gas, Voorste Stroom i.d.b.v. Moergestelseweg 14a in Oisterwijk</meta:user-defined>
    <dc:language>nl</dc:language>
    <meta:user-defined meta:name="OVERHEIDop.locatietype/OVERHEIDop.gebiedsmarkering">Punt</meta:user-defined>
    <meta:user-defined meta:name="OVERHEIDop.locatietype/OVERHEIDop.gebiedsmarkering">Vlak</meta:user-defined>
    <meta:user-defined meta:name="DC.title">(0539204440) Verlenging beslistermijn omgevingsvergunning voor een wateractiviteit vervangen van een distibutieleiding gas op locatie Moergestelseweg 14a in Oisterwijk</meta:user-defined>
    <meta:user-defined meta:name="DCTERMS.W3CDTF/DCTERMS.available">2024-07-10</meta:user-defined>
    <meta:user-defined meta:name="DCTERMS.W3CDTF/OVERHEIDop.jaargang">2024</meta:user-defined>
    <meta:user-defined meta:name="OVERHEIDop.publicationIssue">14394</meta:user-defined>
    <meta:user-defined meta:name="OVERHEIDop.WsbID/DC.identifier">wsb-2024-14394</meta:user-defined>
    <meta:user-defined meta:name="OVERHEIDop.versieInformatie"/>
  </office:meta>
</office:document-meta>
</file>