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tweg en de Kladseweg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788272 ingevolge de Waterschapsverordening 2024 bekend gemaakt op 8 juli 2024 voor aanleggen, hebben en onderhouden van een dam met duiker in a-watergang OVK05183 ten behoeve van het vergroten van een huiskavel voor rundvee tussen de Slotweg en de Kladseweg te Lepelstr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Slotweg en de Kladseweg te Lepelstraat.</meta:user-defined>
    <meta:user-defined meta:name="DCTERMS.W3CDTF/DCTERMS.available">2024-07-10</meta:user-defined>
    <meta:user-defined meta:name="DCTERMS.W3CDTF/OVERHEIDop.jaargang">2024</meta:user-defined>
    <meta:user-defined meta:name="OVERHEIDop.externeBijlage">besluit 788272|exb-2024-27197</meta:user-defined>
    <meta:user-defined meta:name="OVERHEIDop.externeBijlage">780585-A|exb-2024-27198</meta:user-defined>
    <meta:user-defined meta:name="OVERHEIDop.externeBijlage">780585-B|exb-2024-27199</meta:user-defined>
    <meta:user-defined meta:name="OVERHEIDop.publicationIssue">14393</meta:user-defined>
    <meta:user-defined meta:name="OVERHEIDop.WsbID/DC.identifier">wsb-2024-14393</meta:user-defined>
    <meta:user-defined meta:name="OVERHEIDop.versieInformatie"/>
  </office:meta>
</office:document-meta>
</file>