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196694) Aanvraag omgevingsvergunning voor een wateractiviteit in de buurt van Sluisakker 1 in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juli 2024 een aanvraag om vergunning in het kader van de Omgevingswet ontvangen voor het aanleggen van een dam met duiker  in a-water DO276 - perceel C2640. De werkzaamheden vinden plaats in de buurt van Reigerbosweg in Vught (Sluisakker 1). De aanvraag is geregistreerd met zaaknummer 0539196694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9669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439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9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9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196694</meta:user-defined>
    <meta:user-defined meta:name="DCTERMS.abstract">Aanleg dam met duiker aan de Reigerbosweg in Vught (Sluisakker 1) in a-water DO276 - perceel C2640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196694) Aanvraag omgevingsvergunning voor een wateractiviteit in de buurt van Sluisakker 1 in Vught.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91</meta:user-defined>
    <meta:user-defined meta:name="OVERHEIDop.WsbID/DC.identifier">wsb-2024-14391</meta:user-defined>
    <meta:user-defined meta:name="OVERHEIDop.versieInformatie"/>
  </office:meta>
</office:document-meta>
</file>