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 149-H 1018EP Amsterdam - AGV - WN2024-0005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 149-H 1018E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1-2024 en geregistreerd onder zaaknummer WN2024-0005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59</meta:user-defined>
    <meta:user-defined meta:name="DCTERMS.abstract">Omgevingsvergunning Water, Liander N.V.,  Amstel 149 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 149-H 1018EP Amsterdam - AGV - WN2024-000559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39</meta:user-defined>
    <meta:user-defined meta:name="OVERHEIDop.WsbID/DC.identifier">wsb-2024-1439</meta:user-defined>
    <meta:user-defined meta:name="OVERHEIDop.versieInformatie"/>
  </office:meta>
</office:document-meta>
</file>