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natuurvriendelijk oever aanleggen Hogepandstermaar nabij Oldenoordweg te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8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vergunning natuurvriendelijk oever aanleggen Hogepandstermaar nabij Oldenoordweg te Toornwerd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89</meta:user-defined>
    <meta:user-defined meta:name="OVERHEIDop.WsbID/DC.identifier">wsb-2024-14389</meta:user-defined>
    <meta:user-defined meta:name="OVERHEIDop.versieInformatie"/>
  </office:meta>
</office:document-meta>
</file>