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13227 verlengen geldigheid verleende vergunning WF-215170 aanleggen dammen met duikers en aanbrengen verhard oppervlak t.h.v. Wyldpead West te Twijzelerheide.</text:p>
      <text:section text:name="zakelijke-mededeling_id1-3-2" text:style-name="zakelijke-mededeling">
        <text:section text:name="zakelijke-mededeling-tekst_id1-3-2-1" text:style-name="zakelijke-mededeling-tekst">
          <text:section text:name="tekst_id1-3-2-1-1" text:style-name="tekst">
            <text:p text:style-name="common-al">Op 8 juli 2024 heeft het dagelijks bestuur van Wetterskip Fryslân een omgevingsvergunning wateractiviteit verleend aan Gemeente Achtkarspelen te Buitenpost, voor het verlengen van de geldigheid van verleende vergunning WF-215170; het aanleggen van een dam met duiker in de hoofdwatergang, aanleggen van dammen met duikers in schouwwatergangen en het aanbrengen van verhard oppervlak ter hoogte van de locatie Wyldpead West te Twijzelerhei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38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8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8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Omgevingsvergunning wateractiviteit WF-613227 verlengen geldigheid verleende vergunning WF-215170 aanleggen dammen met duikers en aanbrengen verhard oppervlak t.h.v. Wyldpead West te Twijzelerheide.</meta:user-defined>
    <meta:user-defined meta:name="DCTERMS.W3CDTF/DCTERMS.available">2024-07-10</meta:user-defined>
    <meta:user-defined meta:name="DCTERMS.W3CDTF/OVERHEIDop.jaargang">2024</meta:user-defined>
    <meta:user-defined meta:name="OVERHEIDop.publicationIssue">14388</meta:user-defined>
    <meta:user-defined meta:name="OVERHEIDop.WsbID/DC.identifier">wsb-2024-14388</meta:user-defined>
    <meta:user-defined meta:name="OVERHEIDop.versieInformatie"/>
  </office:meta>
</office:document-meta>
</file>