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9962 onderhouden glasvezelnetwerk en aanleggen/onderhouden nieuwe kabel t.h.v. Ljouwerterdyk 6A, Holwert</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KPN B.V. te Rotterdam, voor het onderhouden van het glasvezelnetwerk en het aanleggen, hebben en houden van een nieuwe kabel ter hoogte van Ljouwerterdyk 6A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9962 onderhouden glasvezelnetwerk en aanleggen/onderhouden nieuwe kabel t.h.v. Ljouwerterdyk 6A, Holwert</meta:user-defined>
    <meta:user-defined meta:name="DCTERMS.W3CDTF/DCTERMS.available">2024-07-10</meta:user-defined>
    <meta:user-defined meta:name="DCTERMS.W3CDTF/OVERHEIDop.jaargang">2024</meta:user-defined>
    <meta:user-defined meta:name="OVERHEIDop.publicationIssue">14387</meta:user-defined>
    <meta:user-defined meta:name="OVERHEIDop.WsbID/DC.identifier">wsb-2024-14387</meta:user-defined>
    <meta:user-defined meta:name="OVERHEIDop.versieInformatie"/>
  </office:meta>
</office:document-meta>
</file>