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3 dammen met duikers en het verdiepen van de sloot ter hoogte van de Midgraaf 3 te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3 dammen met duikers en het verdiepen van de sloot ter hoogte van de Midgraaf 3 te Almkerk 
</text:p>
            <text:p text:style-name="common-al">Zaaknummer: 202408638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38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8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8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86387</meta:user-defined>
    <meta:user-defined meta:name="DCTERMS.abstract">het plaatsen van 3 dammen met duikers en het verdiepen van de sloot ter hoogte van de Midgraaf 3 te Alm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3 dammen met duikers en het verdiepen van de sloot ter hoogte van de Midgraaf 3 te Almkerk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385</meta:user-defined>
    <meta:user-defined meta:name="OVERHEIDop.WsbID/DC.identifier">wsb-2024-14385</meta:user-defined>
    <meta:user-defined meta:name="OVERHEIDop.versieInformatie"/>
  </office:meta>
</office:document-meta>
</file>