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Sint Janstraat 40 te Hoe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juni 2024 met registratienummer 0652785502 voor het aanleggen van een brandblus-/sprinklervoorziening met een brondiepte van circa 90 meter en een pompcapaciteit van 30m³/u ter hoogte van Sint Janstraat 40 te Hoev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0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38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8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8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Sint Janstraat 40 te Hoeven.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384</meta:user-defined>
    <meta:user-defined meta:name="OVERHEIDop.WsbID/DC.identifier">wsb-2024-14384</meta:user-defined>
    <meta:user-defined meta:name="OVERHEIDop.versieInformatie"/>
  </office:meta>
</office:document-meta>
</file>