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nge Wateringkade,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4-115281</text:p>
            <text:p text:style-name="common-al">Dijkgraaf en hoogheemraden van Delfland hebben een aanvraag voor een omgevingsvergunning wateractiviteit ontvangen op 3 juli 2024 voor de volgende activiteit(en):</text:p>
            <text:p text:style-name="common-al">Graafwerkzaamheden ten behoeve van een fundering voor een aanbouw aan een woning</text:p>
            <text:p text:style-name="common-al">op de locatie ter hoogte van Lange Wateringkade 41, gemeente Westland (Kwintsheul).</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8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8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8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281</meta:user-defined>
    <dc:language>nl</dc:language>
    <meta:user-defined meta:name="OVERHEIDop.locatietype/OVERHEIDop.gebiedsmarkering">Adres</meta:user-defined>
    <meta:user-defined meta:name="DC.title">Hoogheemraadschap van Delfland – aanvraag Omgevingsvergunning wateractiviteit – Lange Wateringkade, gemeente Westland (Kwintsheul)</meta:user-defined>
    <meta:user-defined meta:name="DCTERMS.W3CDTF/DCTERMS.available">2024-07-10</meta:user-defined>
    <meta:user-defined meta:name="DCTERMS.W3CDTF/OVERHEIDop.jaargang">2024</meta:user-defined>
    <meta:user-defined meta:name="OVERHEIDop.externeBijlage">Z-24-115281 publiceerbare aanvraag|exb-2024-27190</meta:user-defined>
    <meta:user-defined meta:name="OVERHEIDop.publicationIssue">14383</meta:user-defined>
    <meta:user-defined meta:name="OVERHEIDop.WsbID/DC.identifier">wsb-2024-14383</meta:user-defined>
    <meta:user-defined meta:name="OVERHEIDop.versieInformatie"/>
  </office:meta>
</office:document-meta>
</file>