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 entree 300 in Amsterdam - AGV - WN2024-001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857. Het betreft een wijziging van de vergunning met zaaknummer WN2022-001475, ter hoogte van De entree 300 in Amsterdam.</text:p>
            <text:p text:style-name="common-al">Deze vergunning is verzonden op 08-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5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57</meta:user-defined>
    <meta:user-defined meta:name="DCTERMS.abstract">Omgevingsvergunning Water, Ontwikkelingsmaatschappij Centrumgebied Amsterdam Zuidoost B.V., Johan Cruijff Boulevard 20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e entree 300 in Amsterdam - AGV - WN2024-001857</meta:user-defined>
    <meta:user-defined meta:name="DCTERMS.W3CDTF/DCTERMS.available">2024-07-10</meta:user-defined>
    <meta:user-defined meta:name="DCTERMS.W3CDTF/OVERHEIDop.jaargang">2024</meta:user-defined>
    <meta:user-defined meta:name="OVERHEIDop.publicationIssue">14382</meta:user-defined>
    <meta:user-defined meta:name="OVERHEIDop.WsbID/DC.identifier">wsb-2024-14382</meta:user-defined>
    <meta:user-defined meta:name="OVERHEIDop.versieInformatie"/>
  </office:meta>
</office:document-meta>
</file>